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E80000014ECFB99B75BE815BA0.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pperplate Gothic Light" svg:font-family="'Copperplate Gothic Light', 'MV Bol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margin-top="0.0835in" fo:margin-bottom="0in" loext:contextual-spacing="false">
        <style:tab-stops/>
      </style:paragraph-properties>
      <style:text-properties fo:color="#000080" style:font-name="Copperplate Gothic Light" fo:font-size="10pt" style:font-size-asian="10pt" style:font-name-complex="Copperplate Gothic Light"/>
    </style:style>
    <style:style style:name="P3" style:family="paragraph" style:parent-style-name="Header">
      <style:paragraph-properties fo:margin-top="0.0835in" fo:margin-bottom="0in" loext:contextual-spacing="false">
        <style:tab-stops/>
      </style:paragraph-properties>
      <style:text-properties fo:font-variant="small-caps" fo:color="#000080" style:font-name="Arial" fo:font-size="10pt" fo:font-weight="bold" style:font-size-asian="10pt" style:font-weight-asian="bold" style:font-name-complex="Arial" style:font-size-complex="10pt"/>
    </style:style>
    <style:style style:name="P4" style:family="paragraph" style:parent-style-name="Parágrafo_20_da_20_Lista">
      <style:paragraph-properties fo:text-align="justify" style:justify-single-word="false"/>
    </style:style>
    <style:style style:name="P5" style:family="paragraph" style:parent-style-name="Parágrafo_20_da_20_Lista">
      <style:paragraph-properties fo:text-align="justify" style:justify-single-word="false"/>
      <style:text-properties fo:background-color="#00ffff"/>
    </style:style>
    <style:style style:name="P6" style:family="paragraph" style:parent-style-name="Parágrafo_20_da_20_Lista" style:list-style-name="WW8Num2">
      <style:paragraph-properties fo:margin-top="0in" fo:margin-bottom="0in" loext:contextual-spacing="true" fo:text-align="justify" style:justify-single-word="false"/>
    </style:style>
    <style:style style:name="P7" style:family="paragraph" style:parent-style-name="Parágrafo_20_da_20_Lista" style:list-style-name="WW8Num15">
      <style:paragraph-properties fo:margin-top="0in" fo:margin-bottom="0in" loext:contextual-spacing="true" fo:text-align="justify" style:justify-single-word="false"/>
    </style:style>
    <style:style style:name="P8" style:family="paragraph" style:parent-style-name="Parágrafo_20_da_20_Lista" style:list-style-name="WW8Num10">
      <style:paragraph-properties fo:margin-top="0in" fo:margin-bottom="0in" loext:contextual-spacing="true" fo:text-align="justify" style:justify-single-word="false"/>
    </style:style>
    <style:style style:name="P9" style:family="paragraph" style:parent-style-name="Parágrafo_20_da_20_Lista" style:list-style-name="WW8Num1">
      <style:paragraph-properties fo:margin-top="0in" fo:margin-bottom="0in" loext:contextual-spacing="true" fo:text-align="justify" style:justify-single-word="false"/>
    </style:style>
    <style:style style:name="P10" style:family="paragraph" style:parent-style-name="Parágrafo_20_da_20_Lista" style:list-style-name="WW8Num12">
      <style:paragraph-properties fo:margin-top="0in" fo:margin-bottom="0in" loext:contextual-spacing="true" fo:text-align="justify" style:justify-single-word="false"/>
    </style:style>
    <style:style style:name="P11" style:family="paragraph" style:parent-style-name="Parágrafo_20_da_20_Lista" style:list-style-name="WW8Num22">
      <style:paragraph-properties fo:margin-top="0in" fo:margin-bottom="0in" loext:contextual-spacing="true" fo:text-align="justify" style:justify-single-word="false"/>
    </style:style>
    <style:style style:name="P12" style:family="paragraph" style:parent-style-name="Parágrafo_20_da_20_Lista" style:list-style-name="WW8Num3">
      <style:paragraph-properties fo:margin-top="0in" fo:margin-bottom="0in" loext:contextual-spacing="true" fo:text-align="justify" style:justify-single-word="false"/>
    </style:style>
    <style:style style:name="P13" style:family="paragraph" style:parent-style-name="Parágrafo_20_da_20_Lista" style:list-style-name="WW8Num4">
      <style:paragraph-properties fo:margin-top="0in" fo:margin-bottom="0in" loext:contextual-spacing="true" fo:text-align="justify" style:justify-single-word="false"/>
    </style:style>
    <style:style style:name="P14" style:family="paragraph" style:parent-style-name="Parágrafo_20_da_20_Lista" style:list-style-name="WW8Num2">
      <style:paragraph-properties fo:margin-top="0in" fo:margin-bottom="0in" loext:contextual-spacing="true"/>
    </style:style>
    <style:style style:name="P15" style:family="paragraph" style:parent-style-name="Parágrafo_20_da_20_Lista">
      <style:paragraph-properties fo:margin-left="0.7417in" fo:margin-right="0in" fo:text-align="justify" style:justify-single-word="false" fo:text-indent="0in" style:auto-text-indent="false"/>
      <style:text-properties fo:background-color="#ffff00"/>
    </style:style>
    <style:style style:name="P16" style:family="paragraph" style:parent-style-name="Parágrafo_20_da_20_Lista">
      <style:paragraph-properties fo:margin-left="0.7417in" fo:margin-right="0in" fo:text-align="justify" style:justify-single-word="false" fo:text-indent="0in" style:auto-text-indent="false"/>
      <style:text-properties fo:background-color="#00ffff"/>
    </style:style>
    <style:style style:name="P17" style:family="paragraph" style:parent-style-name="Parágrafo_20_da_20_Lista">
      <style:paragraph-properties fo:margin-left="0.7417in" fo:margin-right="0in" fo:text-align="justify" style:justify-single-word="false" fo:text-indent="0in" style:auto-text-indent="false"/>
      <style:text-properties fo:font-weight="bold" style:font-weight-asian="bold" style:font-weight-complex="bold" fo:background-color="#00ffff"/>
    </style:style>
    <style:style style:name="P18" style:family="paragraph" style:parent-style-name="Parágrafo_20_da_20_Lista">
      <style:paragraph-properties fo:margin-left="0.7417in" fo:margin-right="0in" fo:text-align="justify" style:justify-single-word="false" fo:text-indent="0in" style:auto-text-indent="false"/>
    </style:style>
    <style:style style:name="P19" style:family="paragraph" style:parent-style-name="Parágrafo_20_da_20_Lista">
      <style:paragraph-properties fo:margin-left="0.7417in" fo:margin-right="0in" fo:text-align="justify" style:justify-single-word="false" fo:text-indent="0in" style:auto-text-indent="false"/>
      <style:text-properties fo:background-color="#00ff00"/>
    </style:style>
    <style:style style:name="P20" style:family="paragraph" style:parent-style-name="Parágrafo_20_da_20_Lista">
      <style:paragraph-properties fo:margin-left="0.7417in" fo:margin-right="0in" fo:text-align="justify" style:justify-single-word="false" fo:text-indent="0in" style:auto-text-indent="false"/>
      <style:text-properties fo:language="en" fo:country="US"/>
    </style:style>
    <style:style style:name="P21" style:family="paragraph" style:parent-style-name="Parágrafo_20_da_20_Lista">
      <style:paragraph-properties fo:margin-left="0.7417in" fo:margin-right="0in" fo:text-align="justify" style:justify-single-word="false" fo:text-indent="0in" style:auto-text-indent="false"/>
      <style:text-properties fo:color="#000000" style:language-asian="pt" style:country-asian="BR" fo:background-color="#ffff00"/>
    </style:style>
    <style:style style:name="P22" style:family="paragraph" style:parent-style-name="Parágrafo_20_da_20_Lista">
      <style:paragraph-properties fo:margin-left="0.7417in" fo:margin-right="0in" fo:text-align="justify" style:justify-single-word="false" fo:text-indent="0in" style:auto-text-indent="false"/>
      <style:text-properties fo:color="#000000" style:language-asian="pt" style:country-asian="BR" fo:background-color="#00ff00"/>
    </style:style>
    <style:style style:name="P23" style:family="paragraph" style:parent-style-name="Parágrafo_20_da_20_Lista">
      <style:paragraph-properties fo:margin-left="0.7417in" fo:margin-right="0in" fo:text-align="justify" style:justify-single-word="false" fo:text-indent="0in" style:auto-text-indent="false"/>
      <style:text-properties fo:color="#000000" style:language-asian="pt" style:country-asian="BR"/>
    </style:style>
    <style:style style:name="P24" style:family="paragraph" style:parent-style-name="Sem_20_Espaçamento">
      <style:paragraph-properties fo:margin-left="0.9835in" fo:margin-right="0in" fo:text-indent="0in" style:auto-text-indent="false"/>
    </style:style>
    <style:style style:name="P25" style:family="paragraph" style:parent-style-name="Sem_20_Espaçamento">
      <style:paragraph-properties fo:margin-left="0.9835in" fo:margin-right="0in" fo:text-indent="0in" style:auto-text-indent="false"/>
      <style:text-properties fo:background-color="#00ff00"/>
    </style:style>
    <style:style style:name="P26" style:family="paragraph" style:parent-style-name="Standard">
      <style:paragraph-properties fo:line-height="115%" fo:text-align="justify" style:justify-single-word="false"/>
      <style:text-properties style:font-name="Arial" fo:font-size="10pt" style:font-size-asian="10pt" style:font-name-complex="Arial" style:font-size-complex="10pt"/>
    </style:style>
    <style:style style:name="P27" style:family="paragraph" style:parent-style-name="Standard">
      <style:paragraph-properties fo:line-height="115%" fo:text-align="justify" style:justify-single-word="false"/>
      <style:text-properties style:font-name="Arial" fo:font-size="10pt" fo:font-style="italic" fo:font-weight="bold" style:font-size-asian="10pt" style:font-style-asian="italic" style:font-weight-asian="bold" style:font-name-complex="Arial" style:font-size-complex="10pt"/>
    </style:style>
    <style:style style:name="P28" style:family="paragraph" style:parent-style-name="Standard">
      <style:paragraph-properties fo:text-align="justify" style:justify-single-word="false" style:text-autospace="none"/>
      <style:text-properties style:font-name="Arial" fo:font-weight="bold" style:font-weight-asian="bold" style:font-name-complex="Arial"/>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ext-autospace="none"/>
    </style:style>
    <style:style style:name="P31" style:family="paragraph" style:parent-style-name="Standard">
      <style:paragraph-properties fo:text-align="justify" style:justify-single-word="false"/>
      <style:text-properties fo:font-weight="bold" style:font-weight-asian="bold" style:font-weight-complex="bold"/>
    </style:style>
    <style:style style:name="P32" style:family="paragraph" style:parent-style-name="Standard">
      <style:paragraph-properties fo:text-align="justify" style:justify-single-word="false"/>
      <style:text-properties fo:background-color="#ffff00"/>
    </style:style>
    <style:style style:name="P33" style:family="paragraph" style:parent-style-name="Standard" style:list-style-name="WW8Num9">
      <style:paragraph-properties fo:text-align="justify" style:justify-single-word="false"/>
      <style:text-properties fo:background-color="#ffff00"/>
    </style:style>
    <style:style style:name="P34" style:family="paragraph" style:parent-style-name="Standard">
      <style:paragraph-properties fo:text-align="justify" style:justify-single-word="false"/>
      <style:text-properties fo:background-color="#00ffff"/>
    </style:style>
    <style:style style:name="P35" style:family="paragraph" style:parent-style-name="Standard">
      <style:text-properties fo:background-color="#00ff00"/>
    </style:style>
    <style:style style:name="P36" style:family="paragraph" style:parent-style-name="Standard">
      <style:paragraph-properties fo:text-align="justify" style:justify-single-word="false"/>
      <style:text-properties fo:color="#000000"/>
    </style:style>
    <style:style style:name="P37" style:family="paragraph" style:parent-style-name="Standard">
      <style:paragraph-properties fo:text-align="justify" style:justify-single-word="false"/>
      <style:text-properties fo:color="#000000" fo:background-color="#00ff00"/>
    </style:style>
    <style:style style:name="P38" style:family="paragraph" style:parent-style-name="Standard">
      <style:paragraph-properties fo:line-height="115%" fo:text-align="justify" style:justify-single-word="false" fo:padding-left="0.0138in" fo:padding-right="0in" fo:padding-top="0in" fo:padding-bottom="0.0138in" fo:border-left="0.74pt solid #000000" fo:border-right="none" fo:border-top="none" fo:border-bottom="0.74pt solid #000000"/>
    </style:style>
    <style:style style:name="P39" style:family="paragraph" style:parent-style-name="Standard">
      <style:paragraph-properties fo:margin-left="0.4917in" fo:margin-right="0in" fo:text-align="justify" style:justify-single-word="false" fo:text-indent="0in" style:auto-text-indent="false"/>
    </style:style>
    <style:style style:name="P40" style:family="paragraph" style:parent-style-name="Standard">
      <style:paragraph-properties fo:margin-left="0.4917in" fo:margin-right="0in" fo:text-align="justify" style:justify-single-word="false" fo:text-indent="0in" style:auto-text-indent="false"/>
      <style:text-properties fo:background-color="#00ff00"/>
    </style:style>
    <style:style style:name="P41" style:family="paragraph" style:parent-style-name="Standard">
      <style:paragraph-properties fo:margin-left="0.4917in" fo:margin-right="0in" fo:text-align="justify" style:justify-single-word="false" fo:text-indent="0in" style:auto-text-indent="false"/>
      <style:text-properties fo:background-color="#ffff00"/>
    </style:style>
    <style:style style:name="P42" style:family="paragraph" style:parent-style-name="Standard">
      <style:paragraph-properties fo:margin-left="0.4917in" fo:margin-right="0in" fo:text-align="justify" style:justify-single-word="false" fo:text-indent="0in" style:auto-text-indent="false"/>
      <style:text-properties fo:background-color="#00ffff"/>
    </style:style>
    <style:style style:name="P43" style:family="paragraph" style:parent-style-name="Standard">
      <style:paragraph-properties fo:margin-left="0.4917in" fo:margin-right="0in" fo:text-align="justify" style:justify-single-word="false" fo:text-indent="0in" style:auto-text-indent="false"/>
      <style:text-properties fo:font-weight="bold" style:font-weight-asian="bold" style:font-weight-complex="bold" fo:background-color="#00ffff"/>
    </style:style>
    <style:style style:name="P44" style:family="paragraph" style:parent-style-name="Standard">
      <style:paragraph-properties fo:margin-left="0.4917in" fo:margin-right="0in" fo:text-align="justify" style:justify-single-word="false" fo:text-indent="0in" style:auto-text-indent="false"/>
      <style:text-properties fo:font-weight="bold" style:font-weight-asian="bold" style:font-weight-complex="bold"/>
    </style:style>
    <style:style style:name="P45" style:family="paragraph" style:parent-style-name="Standard">
      <style:paragraph-properties fo:margin-left="0.4917in" fo:margin-right="0in" fo:text-align="justify" style:justify-single-word="false" fo:text-indent="0in" style:auto-text-indent="false"/>
      <style:text-properties fo:color="#000000" fo:background-color="#00ff00"/>
    </style:style>
    <style:style style:name="P46" style:family="paragraph" style:parent-style-name="Standard">
      <style:paragraph-properties fo:margin-left="0.4917in" fo:margin-right="0in" fo:margin-top="0in" fo:margin-bottom="0in" loext:contextual-spacing="true" fo:text-align="justify" style:justify-single-word="false" fo:text-indent="0in" style:auto-text-indent="false"/>
    </style:style>
    <style:style style:name="P47" style:family="paragraph" style:parent-style-name="Standard">
      <style:paragraph-properties fo:margin-left="0.4925in" fo:margin-right="0in" fo:text-align="justify" style:justify-single-word="false" fo:text-indent="0in" style:auto-text-indent="false"/>
    </style:style>
    <style:style style:name="P48" style:family="paragraph" style:parent-style-name="Standard">
      <style:paragraph-properties fo:margin-left="0.4925in" fo:margin-right="0in" fo:text-align="justify" style:justify-single-word="false" fo:text-indent="0in" style:auto-text-indent="false"/>
      <style:text-properties fo:background-color="#00ff00"/>
    </style:style>
    <style:style style:name="P49" style:family="paragraph" style:parent-style-name="Standard">
      <style:paragraph-properties fo:margin-left="0.472in" fo:margin-right="0in" fo:text-align="justify" style:justify-single-word="false" fo:text-indent="0in" style:auto-text-indent="false"/>
    </style:style>
    <style:style style:name="P50" style:family="paragraph" style:parent-style-name="Standard">
      <style:paragraph-properties fo:margin-left="0.472in" fo:margin-right="0in" fo:text-align="justify" style:justify-single-word="false" fo:text-indent="0in" style:auto-text-indent="false"/>
      <style:text-properties fo:background-color="#00ff00"/>
    </style:style>
    <style:style style:name="P51" style:family="paragraph" style:parent-style-name="Standard">
      <style:paragraph-properties fo:margin-left="0in" fo:margin-right="0in" fo:text-align="justify" style:justify-single-word="false" fo:text-indent="0.4917in" style:auto-text-indent="false"/>
    </style:style>
    <style:style style:name="P52" style:family="paragraph" style:parent-style-name="Standard">
      <style:paragraph-properties fo:margin-left="0in" fo:margin-right="0in" fo:text-align="justify" style:justify-single-word="false" fo:text-indent="0.4917in" style:auto-text-indent="false"/>
      <style:text-properties fo:background-color="#ffff00"/>
    </style:style>
    <style:style style:name="P53" style:family="paragraph" style:parent-style-name="Standard" style:master-page-name="Standard">
      <style:paragraph-properties style:page-number="auto" style:text-autospace="none"/>
      <style:text-properties style:font-name="Arial" fo:font-size="10.5pt" style:font-size-asian="10.5pt" style:font-name-complex="Arial" style:font-size-complex="10.5pt"/>
    </style:style>
    <style:style style:name="T1" style:family="text">
      <style:text-properties style:font-name-asian="Arial"/>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fo:background-color="#ffff00"/>
    </style:style>
    <style:style style:name="T5" style:family="text">
      <style:text-properties fo:font-weight="bold" style:font-weight-asian="bold" style:font-weight-complex="bold" fo:background-color="#00ffff"/>
    </style:style>
    <style:style style:name="T6" style:family="text">
      <style:text-properties style:font-name="Arial" fo:font-size="10.5pt" fo:font-weight="bold" style:font-size-asian="10.5pt" style:font-weight-asian="bold" style:font-name-complex="Arial" style:font-size-complex="10.5pt"/>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fo:background-color="#ffff00"/>
    </style:style>
    <style:style style:name="T9" style:family="text">
      <style:text-properties style:font-name="Arial" fo:font-weight="bold" style:font-weight-asian="bold" style:font-name-complex="Arial" fo:background-color="#00ff00"/>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fo:font-style="italic" fo:font-weight="bold" style:font-size-asian="10pt" style:font-style-asian="italic" style:font-weight-asian="bold" style:font-name-complex="Arial" style:font-size-complex="10pt"/>
    </style:style>
    <style:style style:name="T13" style:family="text">
      <style:text-properties style:font-name="Arial" style:font-name-complex="Arial"/>
    </style:style>
    <style:style style:name="T14" style:family="text">
      <style:text-properties fo:font-style="italic" style:font-style-asian="italic" style:font-name-complex="Arial"/>
    </style:style>
    <style:style style:name="T15" style:family="text">
      <style:text-properties fo:background-color="#ffff00"/>
    </style:style>
    <style:style style:name="T16" style:family="text">
      <style:text-properties fo:background-color="#00ff00"/>
    </style:style>
    <style:style style:name="T17" style:family="text">
      <style:text-properties fo:letter-spacing="0.0008in"/>
    </style:style>
    <style:style style:name="T18" style:family="text">
      <style:text-properties fo:letter-spacing="-0.0008in"/>
    </style:style>
    <style:style style:name="T19" style:family="text">
      <style:text-properties fo:letter-spacing="-0.0016in"/>
    </style:style>
    <style:style style:name="T20" style:family="text">
      <style:text-properties fo:letter-spacing="-0.002in"/>
    </style:style>
    <style:style style:name="T21" style:family="text">
      <style:text-properties fo:letter-spacing="-0.0028in"/>
    </style:style>
    <style:style style:name="T22" style:family="text">
      <style:text-properties fo:letter-spacing="0.002in"/>
    </style:style>
    <style:style style:name="T23" style:family="text">
      <style:text-properties fo:background-color="#00ffff"/>
    </style:style>
    <style:style style:name="T24" style:family="text">
      <style:text-properties fo:letter-spacing="-0.0063in"/>
    </style:style>
    <style:style style:name="T25" style:family="text">
      <style:text-properties fo:letter-spacing="0.0256in"/>
    </style:style>
    <style:style style:name="T26" style:family="text">
      <style:text-properties fo:letter-spacing="-0.0043in"/>
    </style:style>
    <style:style style:name="T27" style:family="text">
      <style:text-properties fo:letter-spacing="-0.0035in"/>
    </style:style>
    <style:style style:name="T28" style:family="text">
      <style:text-properties fo:letter-spacing="0.0028in"/>
    </style:style>
    <style:style style:name="T29" style:family="text">
      <style:text-properties fo:letter-spacing="0.0016in"/>
    </style:style>
    <style:style style:name="T30" style:family="text">
      <style:text-properties fo:letter-spacing="0.0319in"/>
    </style:style>
    <style:style style:name="T31" style:family="text">
      <style:text-properties fo:letter-spacing="0.0252in"/>
    </style:style>
    <style:style style:name="T32" style:family="text">
      <style:text-properties fo:language="en" fo:country="US"/>
    </style:style>
    <style:style style:name="T33" style:family="text">
      <style:text-properties fo:language="en" fo:country="US" fo:background-color="#ffff00"/>
    </style:style>
    <style:style style:name="T34" style:family="text">
      <style:text-properties fo:language="en" fo:country="US" fo:background-color="#00ff00"/>
    </style:style>
    <style:style style:name="T35" style:family="text">
      <style:text-properties style:font-name="Calibri" style:font-name-complex="Calibri" fo:background-color="#00ff00"/>
    </style:style>
    <style:style style:name="T36" style:family="text">
      <style:text-properties fo:letter-spacing="0.0209in"/>
    </style:style>
    <style:style style:name="T37" style:family="text">
      <style:text-properties fo:letter-spacing="0.0193in"/>
    </style:style>
    <style:style style:name="T38" style:family="text">
      <style:text-properties fo:letter-spacing="0.0201in"/>
    </style:style>
    <style:style style:name="T39" style:family="text">
      <style:text-properties fo:letter-spacing="0.0217in"/>
    </style:style>
    <style:style style:name="T40" style:family="text">
      <style:text-properties fo:letter-spacing="0.0189in"/>
    </style:style>
    <style:style style:name="T41" style:family="text">
      <style:text-properties fo:letter-spacing="0.0063in"/>
    </style:style>
    <style:style style:name="T42" style:family="text">
      <style:text-properties fo:letter-spacing="0.0181in"/>
    </style:style>
    <style:style style:name="T43" style:family="text">
      <style:text-properties fo:letter-spacing="0.0154in"/>
    </style:style>
    <style:style style:name="T44" style:family="text">
      <style:text-properties fo:letter-spacing="0.0165in"/>
    </style:style>
    <style:style style:name="T45" style:family="text">
      <style:text-properties fo:color="#000000" fo:background-color="#ffff00"/>
    </style:style>
    <style:style style:name="T46" style:family="text">
      <style:text-properties fo:color="#000000" style:language-asian="pt" style:country-asian="BR"/>
    </style:style>
    <style:style style:name="T47" style:family="text">
      <style:text-properties fo:color="#000000" style:language-asian="pt" style:country-asian="BR" fo:background-color="#ffff00"/>
    </style:style>
    <style:style style:name="T48" style:family="text">
      <style:text-properties fo:color="#000000" style:language-asian="pt" style:country-asian="BR" fo:background-color="#00ff00"/>
    </style:style>
    <style:style style:name="T49" style:family="text">
      <style:text-properties fo:color="#000000" fo:font-weight="bold" style:language-asian="pt" style:country-asian="BR" style:font-weight-asian="bold" style:font-weight-complex="bold" fo:background-color="#ffff00"/>
    </style:style>
    <style:style style:name="T50" style:family="text">
      <style:text-properties fo:color="#000000" fo:background-color="#00ff00"/>
    </style:style>
    <style:style style:name="T51" style:family="text">
      <style:text-properties fo:letter-spacing="0.0264in"/>
    </style:style>
    <style:style style:name="T52" style:family="text">
      <style:text-properties fo:letter-spacing="0.0236in"/>
    </style:style>
    <style:style style:name="T53" style:family="text">
      <style:text-properties fo:letter-spacing="0.0244in"/>
    </style:style>
    <style:style style:name="T54" style:family="text">
      <style:text-properties fo:letter-spacing="0.028in"/>
    </style:style>
    <style:style style:name="T55" style:family="text">
      <style:text-properties fo:letter-spacing="0.022in"/>
    </style:style>
    <style:style style:name="T56" style:family="text">
      <style:text-properties fo:letter-spacing="0.0098in"/>
    </style:style>
    <style:style style:name="T57" style:family="text">
      <style:text-properties fo:letter-spacing="0.0102in"/>
    </style:style>
    <style:style style:name="T58" style:family="text">
      <style:text-properties fo:letter-spacing="0.011in"/>
    </style:style>
    <style:style style:name="T59" style:family="text">
      <style:text-properties fo:letter-spacing="0.0091in"/>
    </style:style>
    <style:style style:name="T60" style:family="text">
      <style:text-properties fo:letter-spacing="0.0083in"/>
    </style:style>
    <style:style style:name="T61" style:family="text">
      <style:text-properties fo:letter-spacing="0.0035in"/>
    </style:style>
    <style:style style:name="T62" style:family="text">
      <style:text-properties fo:letter-spacing="0.0173in"/>
    </style:style>
    <style:style style:name="T63" style:family="text">
      <style:text-properties fo:letter-spacing="0.0161in"/>
    </style:style>
    <style:style style:name="T64" style:family="text">
      <style:text-properties fo:color="#000080" style:font-name="Copperplate Gothic Light" fo:font-size="10pt" style:font-size-asian="10pt" style:font-name-complex="Copperplate Gothic Light"/>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text:list-style style:name="L1"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T1"><text:s text:c="2"/></text:span><text:tab/><text:tab/><text:tab/><text:tab/><text:tab/><text:tab/><text:tab/> <text:s text:c="7"/></text:p>
      <text:p text:style-name="P26">À </text:p>
      <text:p text:style-name="P26">Comissão de Licitação – COLIC</text:p>
      <text:p text:style-name="P26">C.c.p/ Ambiente de Gestão dos Serviços de Logística/Célula de Licitações e Contratos</text:p>
      <text:p text:style-name="P26"/>
      <text:p text:style-name="P26">Nesta</text:p>
      <text:p text:style-name="P26"/>
      <text:p text:style-name="P26">Senhor Gerente,</text:p>
      <text:p text:style-name="P26"/>
      <text:p text:style-name="P38"><text:span text:style-name="T11">Assunto: RESPOSTAS AOS QUESTIONAMENTOS DA EMPRESA ALCTEL SOBRE O RFP (</text:span><text:span text:style-name="T12">Request for Proposal</text:span><text:span text:style-name="T11">) relativo a Contratação de serviços de disponibilização e adaptação contínua de uma plataforma de atendimento e negócios digitais omnichannel.</text:span></text:p>
      <text:p text:style-name="P27"/>
      <text:p text:style-name="P30"><text:span text:style-name="T7">Os Questionamentos da Empresa estão destacados em </text:span><text:span text:style-name="T8">AMARELO</text:span><text:span text:style-name="T7"> e as respostas aos questionamentos estão destacadas em </text:span><text:span text:style-name="T9">VERDE</text:span><text:span text:style-name="T7">.</text:span></text:p>
      <text:p text:style-name="P28"/>
      <text:p text:style-name="P31">Questionamentos - RFP BNB</text:p>
      <text:p text:style-name="P29"> </text:p>
      <text:list xml:id="list2040505516" text:style-name="WW8Num2">
        <text:list-item>
          <text:p text:style-name="P6">Item 5.1 O acesso à plataforma se dará por meio da rede corporativa do Banco e por acesso remoto.</text:p>
        </text:list-item>
      </text:list>
      <text:p text:style-name="P4"/>
      <text:p text:style-name="P4"><text:span text:style-name="T4">Questionamento: </text:span><text:span text:style-name="T15">Entendemos que o meio de acesso remoto será de responsabilidade do banco e proverá a mesma conectividade da rede corporativa. Poderiam confirmar este entendimento?</text:span></text:p>
      <text:p text:style-name="P4"/>
      <text:p text:style-name="P4"><text:s/><text:span text:style-name="T16">Sim. Entendimento correto.</text:span></text:p>
      <text:p text:style-name="P29"> </text:p>
      <text:list xml:id="list174039179971289" text:continue-numbering="true" text:style-name="WW8Num2">
        <text:list-item>
          <text:p text:style-name="P6">Item 8.6 Os troncos de comunicação e/ou links de comunicação localizados no CAPGV, recebidos das operadoras de telefonia, os quais serão disponibilizados para a contratada nos locais onde se encontrarem na época da implantação da plataforma.</text:p>
        </text:list-item>
      </text:list>
      <text:p text:style-name="P4"/>
      <text:p text:style-name="P39"><text:span text:style-name="T4">Questionamento:</text:span><text:span text:style-name="T15"> Qual o tipo de comunicação dos troncos de telefonia que serão fornecidas pelo Banco? TDM/E1 ou SIP trunk?</text:span></text:p>
      <text:p text:style-name="P40"/>
      <text:p text:style-name="P40">Troncos de telefonia do tipo E1.</text:p>
      <text:p text:style-name="P39"/>
      <text:p text:style-name="P39"><text:span text:style-name="T15">Neste caso, entendemos que a contratante deva fornecer os elementos para conexão destes troncos, através de media gateways ou Session Border Controllers, correto?</text:span> </text:p>
      <text:p text:style-name="P48"/>
      <text:p text:style-name="P48">Não. Entendimento incorreto. De acordo com o Anexo 4 - Equipamentos, Materiais e Acessórios:</text:p>
      <text:p text:style-name="P47"><text:span text:style-name="T16">3. <text:tab/>Caberão à contratada:</text:span></text:p>
      <text:p text:style-name="P47"><text:span text:style-name="T16">3.1 <text:tab/>As conexões entre os seus equipamentos, inclusive entre aqueles localizados <text:tab/><text:tab/>no data center primário e no data center secundário do Banco; </text:span></text:p>
      <text:p text:style-name="P47"><text:span text:style-name="T16">3.2 <text:tab/>As conexões entre os seus equipamentos e os equipamentos e cabos de <text:tab/><text:tab/>comunicação do Banco;</text:span></text:p>
      <text:p text:style-name="P47"><text:span text:style-name="T16">3.3<text:tab/>As conexões entre os seus equipamentos e os equipamentos e links de <text:tab/><text:tab/><text:tab/>comunicação das operadoras de comunicação.</text:span></text:p>
      <text:p text:style-name="P29"><text:soft-page-break/> </text:p>
      <text:list xml:id="list174038738306390" text:continue-numbering="true" text:style-name="WW8Num2">
        <text:list-item>
          <text:p text:style-name="P6">Item 22 Não haverá custos para o Banco referentes a substituições de licenças durante a execução do contrato.</text:p>
        </text:list-item>
      </text:list>
      <text:p text:style-name="P4"/>
      <text:p text:style-name="P39"><text:span text:style-name="T4">Questionamento:</text:span><text:span text:style-name="T15"> Entendemos que o termo “substituições” refere-se a atualizações de releases da plataforma. Está correto nosso atendimento?</text:span> </text:p>
      <text:p text:style-name="P39"/>
      <text:p text:style-name="P39"><text:span text:style-name="T16">Sim, entendimento parcialmente correto. Pode haver alterações dos fabricantes dos componentes da plataforma no sentido de tornar licenças que eram mais abrangentes em licenças menos abrangentes / com menos poder de acesso e uso da plataforma. Neste caso, não poderão ser imputados ao Banco os custos de alterações ou atualizações de licenças.</text:span> </text:p>
      <text:p text:style-name="P29"> </text:p>
      <text:list xml:id="list174040082885024" text:continue-numbering="true" text:style-name="WW8Num2">
        <text:list-item>
          <text:p text:style-name="P6">Item <text:span text:style-name="T17">12</text:span>.2 O<text:span text:style-name="T17"> </text:span>Ba<text:span text:style-name="T18">n</text:span><text:span text:style-name="T19">c</text:span>o<text:span text:style-name="T17"> </text:span>não<text:span text:style-name="T19"> </text:span>ac<text:span text:style-name="T17">e</text:span><text:span text:style-name="T20">i</text:span>tará nen<text:span text:style-name="T21">h</text:span><text:span text:style-name="T18">u</text:span>m<text:span text:style-name="T17"> t</text:span>i<text:span text:style-name="T21">p</text:span>o<text:span text:style-name="T17"> </text:span>de<text:span text:style-name="T17"> </text:span>i<text:span text:style-name="T18">n</text:span>fr<text:span text:style-name="T20">a</text:span>es<text:span text:style-name="T17">t</text:span>r<text:span text:style-name="T18">u</text:span>tura<text:span text:style-name="T20"> </text:span><text:span text:style-name="T18">e</text:span>m<text:span text:style-name="T17"> </text:span>n<text:span text:style-name="T18">uv</text:span>em<text:span text:style-name="T22"> </text:span><text:span text:style-name="T18">n</text:span>o<text:span text:style-name="T18"> </text:span>q<text:span text:style-name="T18">u</text:span>e<text:span text:style-name="T17"> </text:span>se<text:span text:style-name="T19"> </text:span>r<text:span text:style-name="T17">e</text:span>f<text:span text:style-name="T19">e</text:span>re<text:span text:style-name="T18"> </text:span>à <text:span text:style-name="T18">b</text:span>ase<text:span text:style-name="T17"> </text:span><text:span text:style-name="T18">d</text:span>a p<text:span text:style-name="T18">l</text:span>ata<text:span text:style-name="T19">f</text:span><text:span text:style-name="T17">o</text:span><text:span text:style-name="T20">r</text:span><text:span text:style-name="T17">m</text:span>a<text:span text:style-name="T17"> </text:span>e<text:span text:style-name="T19"> </text:span>a<text:span text:style-name="T17"> </text:span><text:span text:style-name="T19">s</text:span>eus c<text:span text:style-name="T18">o</text:span><text:span text:style-name="T17">m</text:span><text:span text:style-name="T20">p</text:span><text:span text:style-name="T17">o</text:span><text:span text:style-name="T18">n</text:span>entes<text:span text:style-name="T18"> </text:span>q<text:span text:style-name="T18">u</text:span>e<text:span text:style-name="T17"> </text:span><text:span text:style-name="T18">d</text:span>ir<text:span text:style-name="T19">e</text:span>t<text:span text:style-name="T19">a</text:span><text:span text:style-name="T17">m</text:span>en<text:span text:style-name="T19">t</text:span>e<text:span text:style-name="T22"> </text:span><text:span text:style-name="T18">po</text:span>ss<text:span text:style-name="T19">a</text:span>m<text:span text:style-name="T17"> </text:span>util<text:span text:style-name="T18">iz</text:span>ar, a<text:span text:style-name="T20">r</text:span><text:span text:style-name="T18">m</text:span>a<text:span text:style-name="T18">z</text:span>enar <text:span text:style-name="T17">o</text:span>u<text:span text:style-name="T20"> </text:span><text:span text:style-name="T17">m</text:span>a<text:span text:style-name="T18">n</text:span>i<text:span text:style-name="T18">pu</text:span>lar <text:span text:style-name="T18">d</text:span>a<text:span text:style-name="T18">d</text:span><text:span text:style-name="T17">o</text:span>s <text:span text:style-name="T20">d</text:span><text:span text:style-name="T17">o</text:span>s si<text:span text:style-name="T19">s</text:span>t<text:span text:style-name="T17">e</text:span><text:span text:style-name="T18">m</text:span>as do Ba<text:span text:style-name="T18">n</text:span><text:span text:style-name="T19">c</text:span><text:span text:style-name="T17">o</text:span>.</text:p>
        </text:list-item>
      </text:list>
      <text:p text:style-name="P5"/>
      <text:p text:style-name="P46"><text:span text:style-name="T4">Questionamento:</text:span><text:span text:style-name="T15"> Qual o entendimento do banco quanto o processamento dos dados dos sistemas do banco em nuvem?</text:span></text:p>
      <text:list xml:id="list2173009854" text:style-name="WW8Num9">
        <text:list-item>
          <text:list>
            <text:list-item text:start-value="1">
              <text:p text:style-name="P33">É correto afirmar que transações na URA podem ser realizadas na nuvem?</text:p>
            </text:list-item>
          </text:list>
        </text:list-item>
      </text:list>
      <text:p text:style-name="P34"/>
      <text:p text:style-name="P39"><text:span text:style-name="T16">Não é correto. A URA deverá ser on-premise e as respectivas transações deverão ser realizadas na infraestrutura do fornecedor instalada no Banco. </text:span></text:p>
      <text:p text:style-name="P34"/>
      <text:p text:style-name="P29"><text:tab/>Item 24.2 Os usuários de 3o. nível não atenderão diretamente aos clientes. Eles apenas<text:span text:style-name="T24"> <text:tab/></text:span><text:span text:style-name="T20">r</text:span>egi<text:span text:style-name="T19">s</text:span>trarão respo<text:span text:style-name="T19">s</text:span>tas<text:span text:style-name="T17"> </text:span><text:span text:style-name="T18">n</text:span>a<text:span text:style-name="T19"> </text:span><text:span text:style-name="T17">P</text:span>lata<text:span text:style-name="T20">f</text:span><text:span text:style-name="T17">o</text:span><text:span text:style-name="T20">r</text:span><text:span text:style-name="T17">m</text:span>a p<text:span text:style-name="T20">a</text:span>ra as d<text:span text:style-name="T19">e</text:span><text:span text:style-name="T17">m</text:span>a<text:span text:style-name="T18">nd</text:span>as<text:span text:style-name="T19"> </text:span>enca<text:span text:style-name="T17">m</text:span>i<text:span text:style-name="T18">nh</text:span><text:span text:style-name="T20">a</text:span><text:span text:style-name="T18">d</text:span>as pelo<text:span text:style-name="T18"> </text:span><text:span text:style-name="T19">1</text:span><text:span text:style-name="T17">o</text:span>. e<text:span text:style-name="T18"> </text:span><text:span text:style-name="T19">2</text:span><text:span text:style-name="T17">o</text:span>. <text:tab/><text:span text:style-name="T18">n</text:span>í<text:span text:style-name="T19">v</text:span>eis;</text:p>
      <text:p text:style-name="P29"/>
      <text:p text:style-name="P46"><text:span text:style-name="T4">Questionamento:</text:span><text:span text:style-name="T15"> Entendemos que os usuários 3º nível não utilizarão a solução de atendimento ao cliente. Está correto nosso entendimento?</text:span></text:p>
      <text:p text:style-name="P46"/>
      <text:p text:style-name="P46"><text:span text:style-name="T16">Não. Entendimento parcialmente correto. Os usuários de 3o. nível não atenderão em nenhum dos canais de atendimento, ou seja, não terão contato direto com o cliente. Entretanto os usuários de 3o. nível receberão fluxos de atendimento (workflows) e os resolverão registrando as respostas às demandas dos clientes na plataforma.</text:span></text:p>
      <text:p text:style-name="P29"> </text:p>
      <text:list xml:id="list174039896964355" text:continue-list="list174040082885024" text:style-name="WW8Num2">
        <text:list-item>
          <text:p text:style-name="P6"><text:span text:style-name="T17">Item 33</text:span><text:span text:style-name="T25"> </text:span>Os<text:span text:style-name="T21"> </text:span><text:span text:style-name="T18">d</text:span>e<text:span text:style-name="T19">s</text:span>en<text:span text:style-name="T19">v</text:span><text:span text:style-name="T17">o</text:span>lv<text:span text:style-name="T19">i</text:span><text:span text:style-name="T17">m</text:span>e<text:span text:style-name="T20">n</text:span>t<text:span text:style-name="T17">o</text:span>s<text:span text:style-name="T26"> </text:span>e<text:span text:style-name="T26"> </text:span>i<text:span text:style-name="T18">n</text:span>t<text:span text:style-name="T18">eg</text:span>raç<text:span text:style-name="T17">õ</text:span>es<text:span text:style-name="T26"> </text:span>se<text:span text:style-name="T19">r</text:span>ão<text:span text:style-name="T27"> </text:span>reali<text:span text:style-name="T18">z</text:span>a<text:span text:style-name="T18">do</text:span>s<text:span text:style-name="T21"> </text:span><text:span text:style-name="T19">c</text:span><text:span text:style-name="T18">o</text:span>m<text:span text:style-name="T21"> </text:span><text:span text:style-name="T17">o</text:span><text:span text:style-name="T18">b</text:span>se<text:span text:style-name="T19">r</text:span><text:span text:style-name="T17">v</text:span>aç<text:span text:style-name="T20">ã</text:span>o<text:span text:style-name="T20"> </text:span><text:span text:style-name="T18">d</text:span>as<text:span text:style-name="T26"> </text:span>reg<text:span text:style-name="T18">r</text:span>as<text:span text:style-name="T26"> </text:span><text:span text:style-name="T20">d</text:span>e<text:span text:style-name="T17">t</text:span>e<text:span text:style-name="T19">r</text:span><text:span text:style-name="T17">m</text:span>i<text:span text:style-name="T18">n</text:span>a<text:span text:style-name="T18">d</text:span>as <text:span text:style-name="T18">p</text:span>elo<text:span text:style-name="T17"> </text:span>Ban<text:span text:style-name="T20">c</text:span><text:span text:style-name="T17">o</text:span>,<text:span text:style-name="T19"> </text:span>e<text:span text:style-name="T18"> </text:span><text:span text:style-name="T17">o</text:span>s<text:span text:style-name="T17"> </text:span><text:span text:style-name="T18">p</text:span><text:span text:style-name="T20">r</text:span><text:span text:style-name="T17">o</text:span><text:span text:style-name="T18">du</text:span>t<text:span text:style-name="T18">o</text:span>s<text:span text:style-name="T18"> d</text:span>es<text:span text:style-name="T17">e</text:span><text:span text:style-name="T18">nv</text:span><text:span text:style-name="T17">o</text:span>lvi<text:span text:style-name="T20">d</text:span><text:span text:style-name="T17">o</text:span>s<text:span text:style-name="T17"> </text:span><text:span text:style-name="T19">s</text:span>e<text:span text:style-name="T17"> </text:span><text:span text:style-name="T19">t</text:span><text:span text:style-name="T17">o</text:span>r<text:span text:style-name="T18">n</text:span>ar<text:span text:style-name="T20">ã</text:span>o<text:span text:style-name="T18"> p</text:span>r<text:span text:style-name="T17">o</text:span><text:span text:style-name="T18">p</text:span>rie<text:span text:style-name="T18">d</text:span>a<text:span text:style-name="T18">d</text:span>es<text:span text:style-name="T17"> </text:span><text:span text:style-name="T20">d</text:span>o<text:span text:style-name="T17"> </text:span>Ban<text:span text:style-name="T20">c</text:span>o<text:span text:style-name="T17"> </text:span><text:span text:style-name="T20">d</text:span>o<text:span text:style-name="T18"> N</text:span><text:span text:style-name="T17">o</text:span>r<text:span text:style-name="T18">d</text:span>es<text:span text:style-name="T18">t</text:span>e.</text:p>
        </text:list-item>
      </text:list>
      <text:p text:style-name="P4"/>
      <text:p text:style-name="P46"><text:span text:style-name="T4">Questionamento:</text:span><text:span text:style-name="T15"> Entendemos que o Banco compreende que as integrações realizadas dentro da plataforma não poderão ser propriedades do Banco. Está correto nosso entendimento?</text:span></text:p>
      <text:p text:style-name="P46"/>
      <text:p text:style-name="P46"><text:span text:style-name="T16">Não. Entendimento parcialmente correto. As parametrizações, customizações e integrações que não implicarem em alteração do código interno da plataforma e dos seus componentes, serão documentadas e informadas ao Banco, para que o Banco possa se </text:span><text:soft-page-break/><text:span text:style-name="T16">apropriar delas e, ao final do contrato, caso a mesma plataforma continue a ser usada, mas com outro fornecedor provendo os serviços, possa haver continuidade.</text:span> </text:p>
      <text:p text:style-name="P29"> </text:p>
      <text:list xml:id="list174040060718949" text:continue-numbering="true" text:style-name="WW8Num2">
        <text:list-item>
          <text:p text:style-name="P6">Item <text:span text:style-name="T17">36 </text:span>A c<text:span text:style-name="T17">o</text:span><text:span text:style-name="T18">n</text:span>tr<text:span text:style-name="T19">a</text:span>tada <text:span text:style-name="T18">d</text:span><text:span text:style-name="T19">e</text:span><text:span text:style-name="T17">v</text:span>erá<text:span text:style-name="T19"> </text:span>des<text:span text:style-name="T17">e</text:span><text:span text:style-name="T20">n</text:span><text:span text:style-name="T17">vo</text:span><text:span text:style-name="T20">l</text:span><text:span text:style-name="T17">v</text:span>er<text:span text:style-name="T19"> </text:span>um<text:span text:style-name="T17"> </text:span>ba<text:span text:style-name="T18">n</text:span><text:span text:style-name="T19">c</text:span>o<text:span text:style-name="T17"> </text:span><text:span text:style-name="T20">d</text:span>e<text:span text:style-name="T17"> </text:span><text:span text:style-name="T18">d</text:span>a<text:span text:style-name="T18">d</text:span><text:span text:style-name="T17">o</text:span>s<text:span text:style-name="T21"> </text:span><text:span text:style-name="T17">o</text:span><text:span text:style-name="T18">u</text:span>, al<text:span text:style-name="T19">t</text:span>ern<text:span text:style-name="T18">a</text:span>ti<text:span text:style-name="T18">v</text:span>a<text:span text:style-name="T18">m</text:span>ente,<text:span text:style-name="T18"> </text:span>int<text:span text:style-name="T28">e</text:span><text:span text:style-name="T20">g</text:span>rar um CRM<text:span text:style-name="T17"> </text:span>p<text:span text:style-name="T20">r</text:span><text:span text:style-name="T17">ó</text:span><text:span text:style-name="T18">p</text:span>rio<text:span text:style-name="T18"> </text:span><text:span text:style-name="T17">o</text:span>u <text:span text:style-name="T20">u</text:span>m<text:span text:style-name="T17"> </text:span><text:span text:style-name="T19">C</text:span>RM<text:span text:style-name="T29"> </text:span><text:span text:style-name="T20">d</text:span>e<text:span text:style-name="T17"> </text:span>t<text:span text:style-name="T17">e</text:span><text:span text:style-name="T20">r</text:span>cei<text:span text:style-name="T19">r</text:span><text:span text:style-name="T17">o</text:span>s à<text:span text:style-name="T17"> </text:span><text:span text:style-name="T18">p</text:span>l<text:span text:style-name="T20">a</text:span>taf<text:span text:style-name="T17">o</text:span><text:span text:style-name="T20">r</text:span><text:span text:style-name="T17">m</text:span><text:span text:style-name="T29">a</text:span>.</text:p>
        </text:list-item>
      </text:list>
      <text:p text:style-name="P4"/>
      <text:p text:style-name="P46"><text:span text:style-name="T4">Questionamento:</text:span><text:span text:style-name="T15"> Não encontramos nos documentos anexos um descritivo das telas de atendimento e campos esperados pelo Banco. Entendemos que todas as customizações e desenvolvimentos futuros dentro da ferramenta para atender a necessidade do banco farão parte de uma nova contratação de serviços. Está correto nosso entendimento?</text:span></text:p>
      <text:p text:style-name="P46"/>
      <text:p text:style-name="P46"><text:span text:style-name="T16">Não está correto. As telas de atendimento, bem como os relatórios e demais produtos a serem gerados pela plataforma, estão descritos no Anexo 27, suas pastas e subpastas. Os serviços previstos nos anexos de números 07 a 26 não farão parte de uma nova contratação de serviços. Trata-se de Serviços de Implantação, descritos nos anexos 07 a 10, que serão faturados para as fases 1, 2 e 3 de implantação. Há também os Serviços de Suporte Técnico, descritos nos anexos 12 a 23, os quais são serviços contínuos, a maior parte de faturamento mensal. Apenas os serviços citados nos anexos 24 e 25 (serviços eventuais) serão objeto de remuneração a ser definida por ocasião da prestação desses serviços, mas sem que seja necessária uma nova contratação.</text:span> </text:p>
      <text:p text:style-name="P29"> </text:p>
      <text:list xml:id="list174039159956720" text:continue-numbering="true" text:style-name="WW8Num2">
        <text:list-item>
          <text:p text:style-name="P6">Item 40 A plataforma deverá oferecer interface gráfica única para a geração, a qualquer momento, de relatórios, planilhas, bases de dados, telas e dashboards, em leiautes especificados pelo Banco, exibindo informações registradas no banco de dados dos atendimentos.</text:p>
        </text:list-item>
      </text:list>
      <text:p text:style-name="P4"/>
      <text:p text:style-name="P49"><text:span text:style-name="T4">Questionamento:</text:span><text:span text:style-name="T15"> Por favor especificar quais informações, leiautes de dados serão necessários para apresentar na interface.</text:span></text:p>
      <text:p text:style-name="P49"/>
      <text:p text:style-name="P49"><text:span text:style-name="T16">As telas, relatórios e demais produtos a serem gerados pela plataforma estão descritos no Anexo 27, suas pastas e subpastas. A título de exemplo, as seguintes informações devem ser disponibilizadas para gestão da plataforma:</text:span></text:p>
      <text:p text:style-name="P50"/>
      <text:p text:style-name="P50">171.<text:tab/>A plataforma deverá oferecer inicialmente os seguintes relatórios de performance das operações por canais e filas de atendimento: </text:p>
      <text:p text:style-name="P50"/>
      <text:p text:style-name="P50"><text:tab/>171.1<text:tab/>Níveis de serviço; </text:p>
      <text:p text:style-name="P50"><text:tab/>171.2<text:tab/>Quantidade e percentual de atendimentos recebidos; </text:p>
      <text:p text:style-name="P50"><text:tab/>171.3<text:tab/>Quantidade e percentual de atendimentos completados; </text:p>
      <text:p text:style-name="P50"><text:tab/>171.4<text:tab/>Tempo médio de atendimento; </text:p>
      <text:p text:style-name="P50"><text:tab/>171.5<text:tab/>Número de atendimentos desconectados pelo cliente na fila de espera; </text:p>
      <text:p text:style-name="P50"><text:tab/>171.6<text:tab/>Tempo de espera por filas; </text:p>
      <text:p text:style-name="P50"><text:tab/>171.7<text:tab/>Quantidade de atendimentos pendentes; </text:p>
      <text:p text:style-name="P50"><text:tab/>171.8<text:tab/>Resultados das pesquisas de satisfação dos clientes.</text:p>
      <text:p text:style-name="P50"/>
      <text:p text:style-name="P50"><text:soft-page-break/>172.<text:tab/>A plataforma deve registrar o tempo de “login” dos agentes e as suas ações e interrupções <text:tab/>durante o período em que os mesmos estiverem “logados”, além de oferecer inicialmente <text:tab/>os seguintes relatórios de performance por agente ou agentes: </text:p>
      <text:p text:style-name="P50"/>
      <text:p text:style-name="P50"><text:tab/>172.1<text:tab/>Número de atendimentos com consultas a supervisor;</text:p>
      <text:p text:style-name="P50"><text:tab/>172.2<text:tab/>Soma de tempo ocioso; </text:p>
      <text:p text:style-name="P50"><text:tab/>172.3<text:tab/>Soma do tempo “logado”; </text:p>
      <text:p text:style-name="P50"><text:tab/>172.4<text:tab/>Opções "Not Ready" e de pausas acionadas e respectivos tempos; </text:p>
      <text:p text:style-name="P50"><text:tab/>172.5<text:tab/>Quantidade de atendimentos pendentes; </text:p>
      <text:p text:style-name="P50"><text:tab/>172.6<text:tab/>Resultados das pesquisas de satisfação dos clientes.</text:p>
      <text:p text:style-name="P29"> </text:p>
      <text:p text:style-name="P29"><text:tab/><text:span text:style-name="T16">Para mais informações, gentileza ver os itens 167 a 176 do Anexo 1 - Requisitos.</text:span></text:p>
      <text:p text:style-name="P29"/>
      <text:list xml:id="list174039466046209" text:continue-numbering="true" text:style-name="WW8Num2">
        <text:list-item>
          <text:p text:style-name="P6">Item 41 Deverá ser possível formatar, selecionar, agrupar, totalizar e produzir informações usando critérios selecionados pelo Banco.</text:p>
        </text:list-item>
      </text:list>
      <text:p text:style-name="P4"/>
      <text:p text:style-name="P49"><text:span text:style-name="T4">Questionamento:</text:span><text:span text:style-name="T15"> Por favor especificar quais critérios de seleção serão solicitadas pelo banco.</text:span></text:p>
      <text:p text:style-name="P49"/>
      <text:p text:style-name="P49"><text:span text:style-name="T16">Os critérios serão flexíveis, isto é, poderão ser utilizados quaisquer atributos dos atendimentos registrados no Banco de Dados dos Atendimentos ou CRM, a depender da necessidade do Banco. </text:span></text:p>
      <text:p text:style-name="P29"> </text:p>
      <text:list xml:id="list174038252250820" text:continue-numbering="true" text:style-name="WW8Num2">
        <text:list-item>
          <text:p text:style-name="P6">Item 45.1 Deverá ser possível fornecer as bases de dados nos padrões de arquivos .CSV, .XML, .XLS, .XLSX e JSON.</text:p>
        </text:list-item>
      </text:list>
      <text:p text:style-name="P49"><text:span text:style-name="T4">Questionamento:</text:span><text:span text:style-name="T15"> É suficiente que a plataforma tenha a capacidade de fornecer os arquivos nos principais formatos como pdf, excel, csv, html e texto?</text:span></text:p>
      <text:p text:style-name="P49"/>
      <text:p text:style-name="P49"><text:span text:style-name="T16">No momento, valem os requisitos especificados, embora seja possível alterá-los no futuro, para o Edital, para permitir que outros concorrentes se credenciem como fornecedores.</text:span></text:p>
      <text:p text:style-name="P29"> </text:p>
      <text:list xml:id="list174039462294207" text:continue-numbering="true" text:style-name="WW8Num2">
        <text:list-item>
          <text:p text:style-name="P6">Item 47.2 A plataforma deverá ter a capacidade de receber, processar e gerar arquivos nos formatos: .DOC; .DOCX; .XLS; .XLSX; .XLSM; .XML; .CSV; .PDF; .TXT e JSON.</text:p>
        </text:list-item>
      </text:list>
      <text:p text:style-name="P4"/>
      <text:p text:style-name="P49"><text:span text:style-name="T4">Questionamento:</text:span><text:span text:style-name="T15"> É suficiente que a plataforma tenha a capacidade de fornecer os arquivos nos principais formatos como pdf, excel, csv, html e texto?</text:span></text:p>
      <text:p text:style-name="P29"> </text:p>
      <text:p text:style-name="P49"><text:span text:style-name="T16">No momento, valem os requisitos especificados, embora seja possível alterá-los no futuro, para o Edital, para permitir que outros concorrentes se credenciem como fornecedores.</text:span></text:p>
      <text:p text:style-name="P29"/>
      <text:list xml:id="list174038842142584" text:continue-numbering="true" text:style-name="WW8Num2">
        <text:list-item>
          <text:p text:style-name="P6"><text:span text:style-name="T17">Item 50</text:span>. O<text:span text:style-name="T17"> </text:span>at<text:span text:style-name="T17">e</text:span><text:span text:style-name="T18">nd</text:span><text:span text:style-name="T20">i</text:span><text:span text:style-name="T17">m</text:span>en<text:span text:style-name="T19">t</text:span>o<text:span text:style-name="T22"> </text:span><text:span text:style-name="T18">n</text:span><text:span text:style-name="T20">ã</text:span>o<text:span text:style-name="T17"> </text:span>h<text:span text:style-name="T18">um</text:span>a<text:span text:style-name="T18">n</text:span>o<text:span text:style-name="T22"> </text:span>s<text:span text:style-name="T19">e</text:span>rá fe<text:span text:style-name="T19">i</text:span>to<text:span text:style-name="T29"> </text:span><text:span text:style-name="T20">p</text:span><text:span text:style-name="T17">o</text:span>r <text:span text:style-name="T19">a</text:span>ssist<text:span text:style-name="T17">e</text:span><text:span text:style-name="T20">n</text:span>t<text:span text:style-name="T29">e</text:span>s<text:span text:style-name="T19"> </text:span><text:span text:style-name="T17">v</text:span>irt<text:span text:style-name="T18">u</text:span>ais <text:span text:style-name="T19">(</text:span>URA <text:span text:style-name="T20">b</text:span><text:span text:style-name="T17">o</text:span>ts<text:span text:style-name="T18"> </text:span>e<text:span text:style-name="T17"> </text:span>ch<text:span text:style-name="T18">a</text:span>t<text:span text:style-name="T20">b</text:span><text:span text:style-name="T18">o</text:span>ts)<text:span text:style-name="T18"> </text:span><text:span text:style-name="T17">o</text:span>s <text:span text:style-name="T18">qu</text:span>ais<text:span text:style-name="T30"> </text:span>t<text:span text:style-name="T17">e</text:span>rão<text:span text:style-name="T18"> </text:span>ca<text:span text:style-name="T18">p</text:span>aci<text:span text:style-name="T18">d</text:span>a<text:span text:style-name="T18">d</text:span>e<text:span text:style-name="T19"> </text:span>de<text:span text:style-name="T17"> </text:span><text:span text:style-name="T18">u</text:span>sar<text:span text:style-name="T29"> </text:span><text:span text:style-name="T20">p</text:span>lataf<text:span text:style-name="T17">o</text:span><text:span text:style-name="T20">r</text:span><text:span text:style-name="T17">m</text:span>a <text:span text:style-name="T20">d</text:span>e<text:span text:style-name="T17"> </text:span><text:span text:style-name="T19">c</text:span><text:span text:style-name="T17">om</text:span><text:span text:style-name="T18">pu</text:span>t<text:span text:style-name="T19">a</text:span>ção<text:span text:style-name="T18"> </text:span><text:span text:style-name="T19">c</text:span><text:span text:style-name="T17">o</text:span><text:span text:style-name="T18">gn</text:span>iti<text:span text:style-name="T17">v</text:span>a<text:span text:style-name="T31"> </text:span>(i<text:span text:style-name="T18">n</text:span>t<text:span text:style-name="T17">e</text:span>li<text:span text:style-name="T18">g</text:span>ência artif<text:span text:style-name="T18">i</text:span>cial).</text:p>
        </text:list-item>
      </text:list>
      <text:p text:style-name="P4"/>
      <text:p text:style-name="P39"><text:span text:style-name="T4">Questionamento:</text:span><text:span text:style-name="T15"> Não encontramos nos documentos anexos um descritivo/layout do uso do BOT. Portanto, entendemos que todas as customizações e desenvolvimentos futuros dentro da ferramenta para atender a necessidade do banco farão parte de uma nova contratação de serviços. Está correto nosso entendimento?</text:span></text:p>
      <text:p text:style-name="P39"><text:soft-page-break/></text:p>
      <text:p text:style-name="P40">Não. Entendimento incorreto. Os serviços estão descritos no Anexo 1 do Edital, itens 57 e 92: </text:p>
      <text:p text:style-name="P40"/>
      <text:p text:style-name="P40">57<text:tab/>A contratada deverá implementar o acesso dos assistentes virtuais a scripts de <text:tab/>atendimento carregados nas bases de conhecimento.</text:p>
      <text:p text:style-name="P40"/>
      <text:p text:style-name="P40">92.<text:tab/>A plataforma deverá oferecer serviços de bases de conhecimento, as quais serão utilizadas <text:tab/>para classificar os atendimentos e orientar os agentes e clientes durante os atendimentos. As <text:tab/>bases de conhecimento conterão: </text:p>
      <text:p text:style-name="P40"/>
      <text:p text:style-name="P40"><text:tab/>92.1<text:tab/>Orientações aos agentes humanos; </text:p>
      <text:p text:style-name="P40"><text:tab/>92.2<text:tab/>Informações a serem dadas aos clientes pelos agentes humanos; </text:p>
      <text:p text:style-name="P40"><text:tab/>92.3<text:tab/>Informações a serem dadas aos clientes pelos assistentes virtuais; </text:p>
      <text:p text:style-name="P40"><text:tab/>92.4<text:tab/>Respostas a perguntas frequentes; </text:p>
      <text:p text:style-name="P40"><text:tab/>92.5<text:tab/>Templates de relatos dos atendimentos; </text:p>
      <text:p text:style-name="P40"><text:tab/>92.6<text:tab/>Templates de respostas por e-mail;</text:p>
      <text:p text:style-name="P40"><text:tab/>92.7<text:tab/>Scripts de campanhas ativas.</text:p>
      <text:p text:style-name="P39"><text:s text:c="2"/></text:p>
      <text:p text:style-name="P40">Acrescentamos que os serviços de desenvolvimento e customização estão descritos nos Anexos 07 a 23.</text:p>
      <text:p text:style-name="P29"> </text:p>
      <text:list xml:id="list174038894650322" text:continue-numbering="true" text:style-name="WW8Num2">
        <text:list-item>
          <text:p text:style-name="P6">Item 50.1 A contratada deverá criar um avatar, sob orientação e com aprovação prévia do Banco, a ser utilizado nos atendimentos dos assistentes virtuais.</text:p>
        </text:list-item>
      </text:list>
      <text:p text:style-name="P4"/>
      <text:p text:style-name="P39"><text:span text:style-name="T4">Questionamento:</text:span><text:span text:style-name="T15"> Poderiam nos esclarecer o que é o avatar solicitado pelo banco? Seria uma espécie de persona, com idoma e forma de se comunicar (voz e chatbot) que representa a identidade do banco?</text:span></text:p>
      <text:p text:style-name="P39"/>
      <text:p text:style-name="P39"><text:span text:style-name="T16">Sim. Entendimento correto. O avatar não se comunicará utilizando voz. Será uma figura animada que estará presente nos atendimentos por chatbot.</text:span> </text:p>
      <text:p text:style-name="P29"> </text:p>
      <text:list xml:id="list174038440894664" text:continue-numbering="true" text:style-name="WW8Num2">
        <text:list-item>
          <text:p text:style-name="P6">Item 51 Nos serviços dos assistentes virtuais e de inteligência artificial será utilizado processamento de linguagem natural (NLP-Natural Language Processing ).</text:p>
        </text:list-item>
      </text:list>
      <text:p text:style-name="P4"/>
      <text:p text:style-name="P39"><text:span text:style-name="T4">Questionamento:</text:span><text:span text:style-name="T15"> Entendemos que o NLP deve ser empregado tanto para a URA bots (voz) e chatbots (texto), permitindo ao cliente/usuário interagir através de fala/texto de forma aberta e natural. Poderiam nos confirmar este entendimento?</text:span></text:p>
      <text:p text:style-name="P39"/>
      <text:p text:style-name="P40">Entendimento correto.</text:p>
      <text:p text:style-name="P29"> </text:p>
      <text:list xml:id="list174038590400764" text:continue-numbering="true" text:style-name="WW8Num2">
        <text:list-item>
          <text:p text:style-name="P6">Item 64 - Serão disponibilizadas 02 (duas) URAs, sendo 01 (uma) no data center primário, e 01 (uma) no data center secundário. Cada uma das URAs deverá ter as seguintes capacidades mínima e máxima em portas. Deverá ser possível expandir as URAs até a capacidade máxima sem troca de equipamento.</text:p>
        </text:list-item>
      </text:list>
      <text:p text:style-name="P4"/>
      <text:list xml:id="list3904599771" text:style-name="WW8Num15">
        <text:list-item>
          <text:p text:style-name="P7"><text:soft-page-break/><text:span text:style-name="T4">Questionamento:</text:span><text:span text:style-name="T15"> Como fica o critério de disponibilidade local da URA? Na condição informada, caso a URA apresente falha em um dos datacenters, a chamada deve ser redirecionada para a URA do outro data center?</text:span></text:p>
        </text:list-item>
      </text:list>
      <text:p text:style-name="P17"/>
      <text:p text:style-name="P19">Entendimento correto.</text:p>
      <text:p text:style-name="P29"> </text:p>
      <text:list xml:id="list174039332738292" text:continue-numbering="true" text:style-name="WW8Num15">
        <text:list-item>
          <text:p text:style-name="P7"><text:span text:style-name="T4">Questionamento:</text:span><text:span text:style-name="T15"> Não seriam necessários, no mínimo, 02 (duas) URA por Datacenter para ter redundância local e que garanta a capacidade de portas informada?</text:span></text:p>
        </text:list-item>
      </text:list>
      <text:p text:style-name="P34"/>
      <text:p text:style-name="P18"><text:span text:style-name="T16">Solicita-se o mínimo de 2 URAS, uma para cada datacenter, ficando a critério da contratada expandir este número.</text:span></text:p>
      <text:p text:style-name="P29"> </text:p>
      <text:list xml:id="list174039429797806" text:continue-list="list174038590400764" text:style-name="WW8Num2">
        <text:list-item>
          <text:p text:style-name="P6">Item 66.1 A contratada garantirá a disponibilização das funcionalidades das URAs na quantidade e qualidade necessárias para atender os níveis de serviço previstos no Edital e seus anexos.</text:p>
        </text:list-item>
      </text:list>
      <text:p text:style-name="P4"/>
      <text:p text:style-name="P39"><text:span text:style-name="T4">Questionamento:</text:span><text:span text:style-name="T15"> Esta quantidade de portas que utilizam recursos de ASR, TTS, STT se refere ao chamado “URA bot” que deve aplicar NLP/Natural Language Processing ? </text:span></text:p>
      <text:p text:style-name="P41">Ou esta quantidade de recursos são utilizados, adicionalmente, por aplicações de URA “não-URA bot”? Caso sejam apartados, qual a quantidade de portas e recursos de URA bot esperados?</text:p>
      <text:p text:style-name="P51"/>
      <text:p text:style-name="P39"><text:span text:style-name="T16">Sim, as portas que utilizarão ASR, TTS, STT são as que utilizarão URA bots. As mesmas <text:s/>devem aplicar NLP/Natural Language Processing. São esperadas no mínimo 20 portas na URA 01 e 20 portas na URA 02 com essas capacidades. </text:span></text:p>
      <text:p text:style-name="P29"> </text:p>
      <text:list xml:id="list174039162551214" text:continue-numbering="true" text:style-name="WW8Num2">
        <text:list-item>
          <text:p text:style-name="P6">Item 67 A contratada deverá migrar os serviços oferecidos pela URA atualmente em uso pelo Banco para as novas URAs a serem fornecidas na plataforma Omnichannel.</text:p>
        </text:list-item>
      </text:list>
      <text:p text:style-name="P4"/>
      <text:p text:style-name="P39"><text:span text:style-name="T4">Questionamento:</text:span><text:span text:style-name="T15"> Poderiam nos informar a árvore da aplicação da URA atual, bem como detalhes dos pontos de integração com o legado?</text:span></text:p>
      <text:p text:style-name="P39"/>
      <text:p text:style-name="P40">Sim. As árvores da URA atual estão disponíveis em: </text:p>
      <text:p text:style-name="P40"/>
      <text:p text:style-name="P40">Anexo 27 - EDITAL (7) - SERVIÇOS SAC CAC OUVIDORIA.zip\SERVIÇOS SAC CAC OUVIDORIA\1o. NÍVEL\URAS</text:p>
      <text:p text:style-name="P40"/>
      <text:p text:style-name="P40">Os pontos de integração do legado são os necessários para a migração na forma no Anexo 11 - Serviços de Implantação - Fase 3. </text:p>
      <text:p text:style-name="P40"/>
      <text:p text:style-name="P40">3.1<text:tab/>Migração das Funções da URA anterior para a Nova URA - Serviços Receptivos – Voz</text:p>
      <text:p text:style-name="P40"/>
      <text:p text:style-name="P40">3.1.1<text:tab/>Desenvolver rotinas de integração para implantar na nova URA as funções já existentes na URA atual: saldos, extratos, bloqueio de cartões de débito e desbloqueio de cartões de débito.</text:p>
      <text:p text:style-name="P39"/>
      <text:p text:style-name="P40">Requisito técnico importante para a migração:</text:p>
      <text:p text:style-name="P40"><text:soft-page-break/></text:p>
      <text:p text:style-name="P40">82.<text:tab/>As URAs deverão suportar TCP/IP e estabelecer conexão com o Host por meio do protocolo TN3270 por intermédio de servidor Gateway TN3270, Microsoft SNA Server versão 3.0 ou <text:tab/>superior, do próprio Banco, além de suportar os protocolos WebServices Rest, SOAP e IBM MQSeries para acesso de dados no Host IBM.</text:p>
      <text:p text:style-name="P29"> </text:p>
      <text:list xml:id="list174040187385335" text:continue-numbering="true" text:style-name="WW8Num2">
        <text:list-item>
          <text:p text:style-name="P6">Item 68 As URAs deverão prover serviços com redundância total entre equipamentos e tolerância a falhas nos data centers primário e secundário. Esse requisito visa manter a continuidade do serviço para que qualquer indisponibilidade seja transparente para o usuário.</text:p>
        </text:list-item>
      </text:list>
      <text:p text:style-name="P4"/>
      <text:p text:style-name="P39"><text:span text:style-name="T4">Questionamento:</text:span><text:span text:style-name="T15"> Podemos considerar que é necessária redundância local no Datacenter para os componentes da URA?</text:span></text:p>
      <text:p text:style-name="P39"/>
      <text:p text:style-name="P40">Não é exigível. O exigível é a redundância de componentes internos da URA.</text:p>
      <text:p text:style-name="P29"> </text:p>
      <text:list xml:id="list174039550948840" text:continue-numbering="true" text:style-name="WW8Num2">
        <text:list-item>
          <text:p text:style-name="P6">Item 78.13 Deverão ter capacidade de integrar-se com serviços de plataforma de computação cognitiva (inteligência artificial);</text:p>
        </text:list-item>
      </text:list>
      <text:p text:style-name="P4"/>
      <text:p text:style-name="P51"><text:span text:style-name="T4">Questionamento: </text:span><text:span text:style-name="T15">Este requerimento é opcional ou mandatório?</text:span></text:p>
      <text:p text:style-name="P51"/>
      <text:p text:style-name="P51"><text:span text:style-name="T16">Requisito mandatório.</text:span> </text:p>
      <text:p text:style-name="P29"> </text:p>
      <text:list xml:id="list174038803452100" text:continue-numbering="true" text:style-name="WW8Num2">
        <text:list-item>
          <text:p text:style-name="P6">Item 89 Como quantidade de usuários simultâneos entende-se  a  quantidade  de  pessoas  que utilizarão a plataforma ao mesmo tempo.</text:p>
        </text:list-item>
      </text:list>
      <text:p text:style-name="P4"/>
      <text:p text:style-name="P39"><text:span text:style-name="T4">Questionamento:</text:span><text:span text:style-name="T15"> Qual é o critério de atendimento de canais por usuário? Um usuário poderá atender a diferentes tipos de canais, por exemplo, inbound+email+redes sociais? Ou casa usuário terá perfil apenas para atender ao canal informado?</text:span></text:p>
      <text:p text:style-name="P39"/>
      <text:p text:style-name="P40">Sim. Um usuário poderá ter o seu perfil configurado para atender mais de um tipo de canal podendo, em determinado momento, estar associado a mais de uma fila de atendimento.</text:p>
      <text:p text:style-name="P29"> </text:p>
      <text:list xml:id="list174039966855544" text:continue-numbering="true" text:style-name="WW8Num2">
        <text:list-item>
          <text:p text:style-name="P6">Item 90 - A previsão da volumetria mensal para os atendimentos  humanos  e  não  humanos  nos respectivos serviços após a 3a. fase da implantação é a seguinte: </text:p>
        </text:list-item>
      </text:list>
      <text:p text:style-name="P4"/>
      <text:list xml:id="list4007316464" text:style-name="WW8Num10">
        <text:list-item>
          <text:p text:style-name="P8"><text:span text:style-name="T4">Questionamento:</text:span><text:span text:style-name="T15"> Entendemos que todas essas funcionalidades serão geradas e gerenciadas pelo Broker. Está correto nosso entendimento?</text:span></text:p>
        </text:list-item>
      </text:list>
      <text:p text:style-name="P32"/>
      <text:p text:style-name="P40">Não. Entendimento incorreto. As funcionalidades serão geradas e gerenciadas pela Plataforma Omnichannel. A participação do Broker se dará apenas nos atendimentos outbound.</text:p>
      <text:p text:style-name="P29"/>
      <text:p text:style-name="P52">Questionamento:  Poderiam nos informar a volumetria para os canais:</text:p>
      <text:list xml:id="list114719274" text:style-name="WW8Num1">
        <text:list-item>
          <text:p text:style-name="P9"><text:span text:style-name="T15">SMS</text:span> - <text:span text:style-name="T16">770 mil / mês</text:span></text:p>
        </text:list-item>
        <text:list-item>
          <text:p text:style-name="P9"><text:span text:style-name="T15">Redes Sociais/Whatsapp</text:span> - <text:span text:style-name="T16">8 mil / mês</text:span></text:p>
        </text:list-item>
        <text:list-item>
          <text:p text:style-name="P9"><text:span text:style-name="T15">Redes Sociais/Telegram</text:span> - <text:span text:style-name="T16">1 mil / mês</text:span></text:p>
        </text:list-item>
        <text:list-item>
          <text:p text:style-name="P9"><text:soft-page-break/><text:span text:style-name="T15">Redes Sociais/Twitter</text:span> - <text:span text:style-name="T16">1 mil / mês</text:span></text:p>
        </text:list-item>
        <text:list-item>
          <text:p text:style-name="P9"><text:span text:style-name="T15">Redes Sociais / Facebook</text:span> - <text:span text:style-name="T16">6 mil / mês</text:span></text:p>
        </text:list-item>
        <text:list-item>
          <text:p text:style-name="P9"><text:span text:style-name="T15">Redes Sociais / Instagram</text:span> - <text:span text:style-name="T16">2 mil / mês</text:span></text:p>
        </text:list-item>
      </text:list>
      <text:p text:style-name="P31"> </text:p>
      <text:list xml:id="list174038634013610" text:continue-list="list4007316464" text:style-name="WW8Num10">
        <text:list-item>
          <text:p text:style-name="P8"><text:span text:style-name="T4">Questionamento:</text:span><text:span text:style-name="T15"> Poderiam especificar para os serviços inbound e outbound, qual o percentual da volumetria para:</text:span></text:p>
        </text:list-item>
      </text:list>
      <text:list xml:id="list174039295302344" text:continue-list="list114719274" text:style-name="WW8Num1">
        <text:list-item>
          <text:p text:style-name="P9"><text:span text:style-name="T15">[inbound] URA sem utilização de recursos TTS,ASR,STT e NLP</text:span> - <text:span text:style-name="T16">60%</text:span></text:p>
        </text:list-item>
        <text:list-item>
          <text:p text:style-name="P9"><text:span text:style-name="T33">[inbound]  URA bot (com TTS, ASR, STT, NLP)</text:span><text:span text:style-name="T32"> - </text:span><text:span text:style-name="T34">40%</text:span></text:p>
        </text:list-item>
        <text:list-item>
          <text:p text:style-name="P9">[<text:span text:style-name="T15">outbound] URA sem utilização de recursos TTS,ASR,STT e NLP</text:span> - <text:span text:style-name="T16">20%</text:span></text:p>
        </text:list-item>
        <text:list-item>
          <text:p text:style-name="P9"><text:span text:style-name="T33">[outbound]  URA bot (com TTS, ASR, STT, NLP)</text:span><text:span text:style-name="T32"> - </text:span><text:span text:style-name="T34">80%</text:span></text:p>
        </text:list-item>
      </text:list>
      <text:p text:style-name="P20"> </text:p>
      <text:list xml:id="list174040268765477" text:continue-list="list174039966855544" text:style-name="WW8Num2">
        <text:list-item>
          <text:p text:style-name="P6">Item 91 O tempo médio esperado para os atendimentos humanos e não humanos nos serviços após a respectiva implantação é o seguinte:</text:p>
        </text:list-item>
      </text:list>
      <text:p text:style-name="P29"> </text:p>
      <text:p text:style-name="P18"><text:span text:style-name="T4">Questionamento:</text:span><text:span text:style-name="T15"> Poderiam nos informar o tempo médio de atendimento para os canais:</text:span></text:p>
      <text:list xml:id="list2082993617" text:style-name="WW8Num12">
        <text:list-item>
          <text:p text:style-name="P10"><text:span text:style-name="T15">SMS</text:span> – <text:span text:style-name="T16">Não se aplica.</text:span></text:p>
        </text:list-item>
        <text:list-item>
          <text:p text:style-name="P10"><text:span text:style-name="T15">E-mail</text:span> – <text:span text:style-name="T16">atendimento humano - 1 hora.</text:span></text:p>
        </text:list-item>
        <text:list-item>
          <text:p text:style-name="P10"><text:span text:style-name="T15">Redes Sociais/Whatsapp</text:span> - <text:span text:style-name="T16">humano: 4 min. 23 s. Não humano - 2 min. 38 s.</text:span></text:p>
        </text:list-item>
        <text:list-item>
          <text:p text:style-name="P10"><text:span text:style-name="T15">Redes Sociais/Telegram</text:span> - <text:span text:style-name="T16">humano: 4 min. 23 s. Não humano - 2 min. 38 s.</text:span></text:p>
        </text:list-item>
        <text:list-item>
          <text:p text:style-name="P10"><text:span text:style-name="T15">Redes Sociais/Twitter</text:span> - <text:span text:style-name="T16">humano: 4 min. 23 s. Não humano - 2 min. 38 s.</text:span></text:p>
        </text:list-item>
        <text:list-item>
          <text:p text:style-name="P10"><text:span text:style-name="T15">Redes Sociais / Facebook</text:span> - <text:span text:style-name="T16">humano: 4 min. 23 s. Não humano - 2 min. 38 s.</text:span></text:p>
        </text:list-item>
        <text:list-item>
          <text:p text:style-name="P10"><text:span text:style-name="T15">Redes Sociais / Instagram</text:span> - <text:span text:style-name="T16">humano: 4 min. 23 s. Não humano - 2 min. 38 s.</text:span></text:p>
        </text:list-item>
      </text:list>
      <text:p text:style-name="P29"> </text:p>
      <text:list xml:id="list174039173832450" text:continue-list="list174040268765477" text:style-name="WW8Num2">
        <text:list-item>
          <text:p text:style-name="P6">Item 94 A plataforma deverá oferecer serviços de bases de categorizações as quais serão usadas para vincular o atendimento a produtos e serviços. As bases de categorizações conterão:</text:p>
        </text:list-item>
      </text:list>
      <text:p text:style-name="P4"/>
      <text:p text:style-name="P39"><text:span text:style-name="T4">Questionamento:</text:span><text:span text:style-name="T15"> Poderiam nos exemplificar como seria utilizado este serviço de bases de categorização?</text:span></text:p>
      <text:p text:style-name="P39"/>
      <text:p text:style-name="P40">Ver Anexo 9 - Serviços de Implantação - Fase 1</text:p>
      <text:p text:style-name="P39"/>
      <text:p text:style-name="P40">3.2<text:tab/>Desenvolvimento das Bases de Categorizações</text:p>
      <text:p text:style-name="Standard"/>
      <text:p text:style-name="P25">3.2.1<text:tab/>A contratada desenvolverá e manterá bases de categorizações nas <text:tab/>quais serão gravadas: </text:p>
      <text:p text:style-name="P25"/>
      <text:p text:style-name="P25"><text:tab/>3.2.1.1<text:tab/>Informações sobre os produtos do Banco; </text:p>
      <text:p text:style-name="P25"><text:tab/>3.2.1.2<text:tab/>Informações sobre os serviços do Banco; </text:p>
      <text:p text:style-name="P25"><text:tab/>3.2.1.3<text:tab/>Informações sobre as ações do Banco. <text:s/></text:p>
      <text:p text:style-name="P25"/>
      <text:p text:style-name="P25">3.2.2<text:tab/>As bases de categorizações serão alimentadas e atualizadas sempre <text:tab/>que necessário pela contratada utilizando manuais e notas técnicas a <text:tab/>serem <text:tab/>disponibilizadas pelo Banco em meio magnético. Nas bases de <text:tab/>categorizações, as informações serão organizadas por títulos, <text:tab/>subtítulos e descrições. </text:p>
      <text:p text:style-name="P25"/>
      <text:p text:style-name="P24"><text:span text:style-name="T16">3.2.3<text:tab/>Durante um atendimento, serão selecionadas palavras representativas <text:tab/>do assunto da demanda. Será acionado motor de busca de palavras <text:tab/>para encontrar </text:span><text:soft-page-break/><text:span text:style-name="T16">descrições sobre o <text:tab/>assunto contidas na base. A <text:tab/>função retornará os títulos / subtítulos associados às descrições, <text:tab/>os quais comporão a categorização da demanda.</text:span> </text:p>
      <text:p text:style-name="Standard"/>
      <text:p text:style-name="P25">3.2.4<text:tab/>Objetivo 1: Desenvolver rotina para dar carga e manter atualizada <text:tab/><text:tab/>bases contendo informações sobre todos os produtos, serviços <text:tab/><text:tab/><text:tab/>e ações de uso do Banco;</text:p>
      <text:p text:style-name="Standard"/>
      <text:p text:style-name="P25">3.2.5<text:tab/>Objetivo 2: Desenvolver rotina para validar as atualizações das Bases <text:tab/><text:tab/>de Categorizações, a qual será usada pelo Banco para aprovar / liberar <text:tab/><text:tab/>os conteúdos atualizados das Bases antes que entrem em produção.</text:p>
      <text:p text:style-name="Standard"/>
      <text:p text:style-name="Standard"><text:tab/><text:tab/><text:span text:style-name="T35">3.2.6<text:tab/>Objetivo 3: Desenvolver interface de entrada de dados par</text:span><text:span text:style-name="T16">a</text:span> <text:tab/><text:tab/><text:tab/><text:tab/><text:tab/><text:span text:style-name="T16">acrescentar conteúdos manualmente nas Bases de Categorizações.</text:span></text:p>
      <text:p text:style-name="P24"/>
      <text:p text:style-name="Standard"><text:tab/><text:tab/><text:span text:style-name="T16">3.2.7<text:tab/>Objetivo 4: Treinar motores de busca para dar suporte a pesquisa de</text:span> <text:tab/><text:tab/><text:tab/><text:tab/><text:span text:style-name="T16">assuntos nas bases de categorizações de demandas;</text:span></text:p>
      <text:p text:style-name="Standard"/>
      <text:p text:style-name="P25">3.2.8<text:tab/>Objetivo 5: Desenvolver rotina para pesquisar assuntos nas bases de <text:tab/><text:tab/>categorizações das demandas (usando motores de busca) e retornar <text:tab/><text:tab/>códigos de títulos e subtítulos (categorização da demanda);</text:p>
      <text:p text:style-name="P25"/>
      <text:p text:style-name="P25">3.2.9<text:tab/>Fontes dos dados da base: Os dados são aqueles contidos em: </text:p>
      <text:p text:style-name="P25"/>
      <text:p text:style-name="P25"><text:tab/>3.2.9.1<text:tab/>Manuais de produtos (manuais básicos); </text:p>
      <text:p text:style-name="P25"><text:tab/>3.2.9.2<text:tab/>Manuais de procedimento (serviços); </text:p>
      <text:p text:style-name="P25"><text:tab/>3.2.9.3<text:tab/>Outros normativos internos e externos; </text:p>
      <text:p text:style-name="P25"><text:tab/>3.2.9.4<text:tab/>Prospectos de iniciativas, campanhas, etc.; </text:p>
      <text:p text:style-name="P25"><text:tab/>3.2.9.5<text:tab/>Solicitações de informações.</text:p>
      <text:p text:style-name="P35"/>
      <text:p text:style-name="P25">3.2.10<text:tab/>Processo de construção das bases: a rotina de carga e atualização das <text:tab/><text:tab/>bases de categorizações lerá os textos e identificará os títulos, <text:tab/><text:tab/><text:tab/>subtítulos, descrições, e seus respectivos códigos. Em seguida gravará <text:tab/><text:tab/>referidos conteúdos na base de categorizações. Quando houver <text:tab/><text:tab/>criação / atualização de textos, a rotina fará a atualização da base;</text:p>
      <text:p text:style-name="P25"/>
      <text:p text:style-name="P25">3.2.11<text:tab/>Uso dos dados das bases: Durante um atendimento, o agente, URA <text:tab/><text:tab/>ou chatbot selecionará palavras que representam os assuntos da <text:tab/><text:tab/>demanda. A plataforma usará motores de busca para localizar a <text:tab/><text:tab/>categorizações a serem utilizadas (sequência dos códigos de títulos e <text:tab/><text:tab/>subtítulos). </text:p>
      <text:p text:style-name="P40"/>
      <text:p text:style-name="P29"> </text:p>
      <text:list xml:id="list174040060778879" text:continue-numbering="true" text:style-name="WW8Num2">
        <text:list-item>
          <text:p text:style-name="P6">Item 97 A plataforma deverá ser integrada com brokers de mercado a serem contratados pelo Banco do Nordeste. A plataforma deverá ter capacidade de:</text:p>
        </text:list-item>
      </text:list>
      <text:p text:style-name="P4"/>
      <text:list xml:id="list4166210947" text:style-name="WW8Num22">
        <text:list-item>
          <text:p text:style-name="P11"><text:span text:style-name="T4">Questionamento:</text:span><text:span text:style-name="T15"> Os referidos brokers serão contratados pelo banco e proverão apenas os serviços de envio de mensagens?</text:span></text:p>
        </text:list-item>
      </text:list>
      <text:p text:style-name="P15"><text:soft-page-break/></text:p>
      <text:p text:style-name="P19">Os brokers serão utilizados para enviar mensagens dos tipos: e-mail, SMS, SMS Flash, 2WaySMS, Whatsapp / Telegram, torpedo de voz, notificações PUSH e Smart Message. Os brokers serão também utilizados para receber retornos / interações das mensagens devolvidas pelos clientes.</text:p>
      <text:p text:style-name="P29"> </text:p>
      <text:list xml:id="list174039398632312" text:continue-numbering="true" text:style-name="WW8Num22">
        <text:list-item>
          <text:p text:style-name="P11"><text:span text:style-name="T4">Questionamento:</text:span><text:span text:style-name="T15"> Como o banco espera que sejam tratadas as mensagens “inbound” originadas pelos clientes? Através destes mesmos brokers contratados pelo banco ou através de outros serviços contratados pelo fornecedor da plataforma?</text:span></text:p>
        </text:list-item>
      </text:list>
      <text:p text:style-name="P32"/>
      <text:p text:style-name="P18"><text:span text:style-name="T16">Os brokers não participarão do tratamento das mensagens recebidas nos canais inbound. Os serviços necessários para tratar essas mensagens serão providos pelo fornecedor da plataforma.</text:span> </text:p>
      <text:p text:style-name="P18"/>
      <text:p text:style-name="P29"> </text:p>
      <text:list xml:id="list174039042934170" text:continue-list="list174040060778879" text:style-name="WW8Num2">
        <text:list-item>
          <text:p text:style-name="P14">Item 98 A <text:span text:style-name="T36"> </text:span><text:span text:style-name="T18">p</text:span>lataf<text:span text:style-name="T17">o</text:span><text:span text:style-name="T20">r</text:span><text:span text:style-name="T17">m</text:span>a <text:span text:style-name="T37"> </text:span><text:span text:style-name="T18">d</text:span>e<text:span text:style-name="T18">v</text:span><text:span text:style-name="T17">e</text:span>rá <text:span text:style-name="T38"> </text:span><text:span text:style-name="T17">o</text:span>f<text:span text:style-name="T19">e</text:span>rec<text:span text:style-name="T17">e</text:span>r <text:span text:style-name="T37"> </text:span>i<text:span text:style-name="T18">n</text:span>t<text:span text:style-name="T17">e</text:span>rfa<text:span text:style-name="T20">c</text:span>e <text:span text:style-name="T39"> </text:span><text:span text:style-name="T18">g</text:span>ráf<text:span text:style-name="T18">i</text:span>ca <text:span text:style-name="T37"> </text:span><text:span text:style-name="T20">ú</text:span><text:span text:style-name="T18">n</text:span>ica <text:span text:style-name="T36"> </text:span><text:span text:style-name="T18">p</text:span>ara <text:span text:style-name="T36"> </text:span>a <text:span text:style-name="T37"> </text:span>criaç<text:span text:style-name="T20">ã</text:span>o <text:span text:style-name="T38"> </text:span>/ <text:span text:style-name="T38"> </text:span><text:span text:style-name="T18">m</text:span>a<text:span text:style-name="T18">nu</text:span>t<text:span text:style-name="T17">e</text:span><text:span text:style-name="T18">n</text:span>ção <text:span text:style-name="T40"> </text:span>/ i<text:span text:style-name="T17">m</text:span><text:span text:style-name="T18">p</text:span>la<text:span text:style-name="T18">n</text:span>taç<text:span text:style-name="T19">ã</text:span>o<text:span text:style-name="T29"> </text:span><text:span text:style-name="T18">d</text:span>e<text:span text:style-name="T29"> </text:span>fl<text:span text:style-name="T18">u</text:span><text:span text:style-name="T19">x</text:span><text:span text:style-name="T17">o</text:span>s<text:span text:style-name="T17"> </text:span><text:span text:style-name="T20">d</text:span>e<text:span text:style-name="T29"> </text:span><text:span text:style-name="T19">t</text:span>ra<text:span text:style-name="T18">b</text:span>al<text:span text:style-name="T18">h</text:span>o<text:span text:style-name="T29"> </text:span>(<text:span text:style-name="T19">w</text:span><text:span text:style-name="T17">o</text:span>rkf<text:span text:style-name="T20">l</text:span><text:span text:style-name="T17">o</text:span><text:span text:style-name="T19">w</text:span><text:span text:style-name="T29">s</text:span>).<text:span text:style-name="T17"> </text:span><text:span text:style-name="T18">N</text:span>ão <text:span text:style-name="T19">s</text:span>erá<text:span text:style-name="T17"> </text:span><text:span text:style-name="T18">n</text:span>e<text:span text:style-name="T19">c</text:span>essár<text:span text:style-name="T19">i</text:span>o<text:span text:style-name="T29"> </text:span>a<text:span text:style-name="T17"> </text:span><text:span text:style-name="T18">u</text:span>tili<text:span text:style-name="T18">z</text:span>aç<text:span text:style-name="T19">ã</text:span>o <text:span text:style-name="T18">d</text:span>e<text:span text:style-name="T29"> </text:span>c<text:span text:style-name="T17">ó</text:span><text:span text:style-name="T18">d</text:span>i<text:span text:style-name="T20">g</text:span>o<text:span text:style-name="T29"> </text:span><text:span text:style-name="T18">d</text:span>e <text:span text:style-name="T18">p</text:span>r<text:span text:style-name="T17">o</text:span><text:span text:style-name="T18">g</text:span>ra<text:span text:style-name="T17">m</text:span><text:span text:style-name="T20">a</text:span>ção<text:span text:style-name="T37"> </text:span><text:span text:style-name="T18">p</text:span>ara<text:span text:style-name="T40"> </text:span>a<text:span text:style-name="T40"> </text:span>criaç<text:span text:style-name="T20">ã</text:span>o<text:span text:style-name="T37"> </text:span><text:span text:style-name="T18">d</text:span>e<text:span text:style-name="T37"> </text:span><text:span text:style-name="T19">w</text:span><text:span text:style-name="T17">o</text:span>rkf<text:span text:style-name="T20">l</text:span><text:span text:style-name="T17">o</text:span>ws.<text:span text:style-name="T40"> </text:span>Será<text:span text:style-name="T40"> </text:span><text:span text:style-name="T18">po</text:span>s<text:span text:style-name="T19">s</text:span>ív<text:span text:style-name="T17">e</text:span>l<text:span text:style-name="T39"> </text:span><text:span text:style-name="T18">p</text:span>ar<text:span text:style-name="T20">a</text:span><text:span text:style-name="T17">m</text:span>e<text:span text:style-name="T17">t</text:span>ri<text:span text:style-name="T18">z</text:span>ar<text:span text:style-name="T40"> </text:span>e<text:span text:style-name="T37"> </text:span>a<text:span text:style-name="T18">u</text:span><text:span text:style-name="T19">t</text:span><text:span text:style-name="T18">om</text:span>ati<text:span text:style-name="T18">z</text:span>ar<text:span text:style-name="T40"> </text:span>t<text:span text:style-name="T17">o</text:span><text:span text:style-name="T18">do</text:span>s <text:span text:style-name="T17">o</text:span>s<text:span text:style-name="T29"> </text:span><text:span text:style-name="T18">p</text:span><text:span text:style-name="T20">r</text:span><text:span text:style-name="T17">o</text:span>ce<text:span text:style-name="T17">s</text:span><text:span text:style-name="T19">s</text:span><text:span text:style-name="T17">o</text:span>s<text:span text:style-name="T29"> </text:span><text:span text:style-name="T20">d</text:span>e<text:span text:style-name="T22"> </text:span>a<text:span text:style-name="T19">t</text:span>en<text:span text:style-name="T18">d</text:span>i<text:span text:style-name="T17">m</text:span><text:span text:style-name="T19">e</text:span><text:span text:style-name="T18">n</text:span>to<text:span text:style-name="T17"> m</text:span>ed<text:span text:style-name="T18">i</text:span>a<text:span text:style-name="T18">n</text:span><text:span text:style-name="T19">t</text:span>e<text:span text:style-name="T22"> </text:span>a<text:span text:style-name="T29"> </text:span><text:span text:style-name="T18">d</text:span>efi<text:span text:style-name="T18">n</text:span>iç<text:span text:style-name="T20">ã</text:span>o<text:span text:style-name="T17"> </text:span>e<text:span text:style-name="T22"> </text:span><text:span text:style-name="T18">d</text:span>e<text:span text:style-name="T17">t</text:span>al<text:span text:style-name="T18">h</text:span><text:span text:style-name="T20">a</text:span><text:span text:style-name="T17">m</text:span>en<text:span text:style-name="T19">t</text:span>o<text:span text:style-name="T22"> </text:span><text:span text:style-name="T18">d</text:span>as seg<text:span text:style-name="T18">u</text:span><text:span text:style-name="T20">i</text:span><text:span text:style-name="T18">n</text:span>t<text:span text:style-name="T17">e</text:span>s<text:span text:style-name="T29"> </text:span>fas<text:span text:style-name="T19">e</text:span>s<text:span text:style-name="T41"> </text:span><text:span text:style-name="T18">do</text:span>s at<text:span text:style-name="T17">e</text:span><text:span text:style-name="T18">nd</text:span>i<text:span text:style-name="T18">m</text:span>ent<text:span text:style-name="T17">o</text:span><text:span text:style-name="T19">s</text:span>:</text:p>
        </text:list-item>
      </text:list>
      <text:p text:style-name="Parágrafo_20_da_20_Lista"/>
      <text:p text:style-name="P39"><text:span text:style-name="T4">Questionamento:</text:span><text:span text:style-name="T15"> Entendemos que a solução de Workflow poderá ser de terceira e integrada a plataforma de atendimento. Está correto nosso atendimento?</text:span></text:p>
      <text:p text:style-name="P39"/>
      <text:p text:style-name="P39"><text:span text:style-name="T16">Sim. Entendimento correto. Neste caso a implantação da solução, sua utilização e o relacionamento com o terceiro serão de responsabilidade da contratada.</text:span> </text:p>
      <text:p text:style-name="P29"> </text:p>
      <text:list xml:id="list174038749247269" text:continue-numbering="true" text:style-name="WW8Num2">
        <text:list-item>
          <text:p text:style-name="P6">Item <text:span text:style-name="T17">1</text:span><text:span text:style-name="T19">1</text:span><text:span text:style-name="T17">4</text:span><text:span text:style-name="T42">.4 </text:span>Ser<text:span text:style-name="T17">v</text:span>i<text:span text:style-name="T20">ç</text:span><text:span text:style-name="T17">o</text:span>s de<text:span text:style-name="T19"> </text:span>ATA<text:span text:style-name="T18"> </text:span>–<text:span text:style-name="T17"> </text:span>A<text:span text:style-name="T18">n</text:span>alog<text:span text:style-name="T20"> </text:span><text:span text:style-name="T19">T</text:span>er<text:span text:style-name="T17">m</text:span>i<text:span text:style-name="T18">n</text:span>al <text:span text:style-name="T18">Ad</text:span>a<text:span text:style-name="T18">p</text:span><text:span text:style-name="T19">t</text:span>er<text:span text:style-name="T29"> </text:span><text:span text:style-name="T19">c</text:span><text:span text:style-name="T18">o</text:span>m<text:span text:style-name="T17"> </text:span>su<text:span text:style-name="T18">p</text:span><text:span text:style-name="T17">o</text:span><text:span text:style-name="T20">r</text:span>te<text:span text:style-name="T17"> </text:span>a<text:span text:style-name="T17"> </text:span><text:span text:style-name="T20">F</text:span>XO<text:span text:style-name="T18"> </text:span>/<text:span text:style-name="T17"> </text:span>FX<text:span text:style-name="T20">S</text:span>;</text:p>
        </text:list-item>
      </text:list>
      <text:p text:style-name="P29"> </text:p>
      <text:list xml:id="list1045367939" text:style-name="WW8Num3">
        <text:list-item>
          <text:p text:style-name="P12"><text:span text:style-name="T4">Questionamento:</text:span><text:span text:style-name="T15"> Se for necessário o fornecimento de portas FXO/FXS, pedimos que sejam informadas as quantidades que serão utilizadas em todas as etapas do projeto?</text:span></text:p>
        </text:list-item>
      </text:list>
      <text:p text:style-name="P16"/>
      <text:p text:style-name="P18"><text:span text:style-name="T16">No máximo 3 portas.</text:span></text:p>
      <text:p text:style-name="P42"/>
      <text:list xml:id="list174038639569328" text:continue-numbering="true" text:style-name="WW8Num3">
        <text:list-item>
          <text:p text:style-name="P12"><text:span text:style-name="T4">Questionamento:</text:span><text:span text:style-name="T15"> Não identificamos um requerimento para a utilização de serviços ATA. Temos que considerar no escopo deste fornecimento? Se sim, poderia nos informar qual a utilização destes serviços de ATA e a quantidade desejada?</text:span></text:p>
        </text:list-item>
      </text:list>
      <text:p text:style-name="P29"> </text:p>
      <text:p text:style-name="P18"><text:span text:style-name="T16">O terminal para atendimento de deficiente auditivo ou de fala fornecido pelo Banco <text:s/>utiliza ATA.</text:span></text:p>
      <text:p text:style-name="P29"/>
      <text:list xml:id="list174038464159314" text:continue-list="list174038749247269" text:style-name="WW8Num2">
        <text:list-item>
          <text:p text:style-name="P14">Item 116  - A contratada   fará   integração   entre   a   plataforma   omnichannel   e   o   sistema   de comunicação IP do Banco para os usuários da plataforma.</text:p>
        </text:list-item>
      </text:list>
      <text:p text:style-name="P43"/>
      <text:p text:style-name="P39"><text:span text:style-name="T4">Questionamento: </text:span><text:span text:style-name="T15">Qual seria o escopo de integração entre a plataforma e o sistema IP do banco? Entendemos que é esperado apenas que haja transferência de chamadas de voz entre ambos na quantidade de até 50 chamadas. Poderia confirmar este entendimento?</text:span></text:p>
      <text:p text:style-name="P39"><text:soft-page-break/></text:p>
      <text:p text:style-name="P39"><text:span text:style-name="T16">Entendimento incorreto. Poderá haver a discagem / gravação simultânea de até 50 chamadas usando o sistema IP do Banco. O quantitativo de chamadas que podem ser transferidas entre as duas plataformas não deve ser limitado, mas deve considerar um percentual significativo do total de usuários do Omnichannel.</text:span></text:p>
      <text:p text:style-name="P29"> </text:p>
      <text:list xml:id="list174038880608341" text:continue-numbering="true" text:style-name="WW8Num2">
        <text:list-item>
          <text:p text:style-name="P6">Item 117.1 Realizar e gravar chamadas usando o sistema de telefonia do Banco;</text:p>
        </text:list-item>
      </text:list>
      <text:p text:style-name="P44"/>
      <text:p text:style-name="P39"><text:span text:style-name="T4">Questionamento:</text:span><text:span text:style-name="T15"> Entendemos que o escopo de gravação de chamadas se restringe às chamadas que estão sob gestão da plataforma ominichannel. As chamadas originadas do sistema de telefonia do banco serão gravadas caso tenha uma interação com um agente/ramal configurado na plataforma ominichannel. Está correto este entendimento?</text:span></text:p>
      <text:p text:style-name="P39"/>
      <text:p text:style-name="P40">Sim. Entendimento correto.</text:p>
      <text:p text:style-name="P29"> </text:p>
      <text:list xml:id="list174038267788983" text:continue-numbering="true" text:style-name="WW8Num2">
        <text:list-item>
          <text:p text:style-name="P14">Item 118 Caberá  à  contratada  receber  os  troncos  E1  diretamente  das  operadoras  de  telefonia, contratadas pelo Banco.</text:p>
        </text:list-item>
      </text:list>
      <text:p text:style-name="P4"/>
      <text:p text:style-name="P39"><text:span text:style-name="T4">Questionamento:</text:span><text:span text:style-name="T15"> Entendemos que a contratada deve fornecer os media gateways E1 para os troncos contratados pelo banco. Poderia nos informar a quantidade de troncos inbound e outbound a serem contratados?</text:span></text:p>
      <text:p text:style-name="P29"> </text:p>
      <text:p text:style-name="P40">Entendimento correto. 05 troncos E1 exclusivamente inbound e 02 troncos inbound/outbound, já contemplando os sites primário e secundário.</text:p>
      <text:p text:style-name="P29"> </text:p>
      <text:list xml:id="list174039399791054" text:continue-numbering="true" text:style-name="WW8Num2">
        <text:list-item>
          <text:p text:style-name="P6">Item 119<text:span text:style-name="T17"> </text:span>Se <text:span text:style-name="T18">n</text:span>e<text:span text:style-name="T19">c</text:span>essár<text:span text:style-name="T19">i</text:span><text:span text:style-name="T17">o</text:span>, a<text:span text:style-name="T43"> </text:span>c<text:span text:style-name="T17">o</text:span><text:span text:style-name="T20">n</text:span><text:span text:style-name="T19">t</text:span>rata<text:span text:style-name="T18">d</text:span>a <text:span text:style-name="T18">d</text:span><text:span text:style-name="T19">e</text:span><text:span text:style-name="T17">v</text:span>erá a<text:span text:style-name="T18">p</text:span>res<text:span text:style-name="T17">e</text:span><text:span text:style-name="T20">n</text:span><text:span text:style-name="T19">t</text:span>ar<text:span text:style-name="T44"> </text:span><text:span text:style-name="T18">p</text:span>r<text:span text:style-name="T17">o</text:span><text:span text:style-name="T19">j</text:span>e<text:span text:style-name="T17">t</text:span>o <text:span text:style-name="T18">d</text:span>e<text:span text:style-name="T43"> </text:span>ent<text:span text:style-name="T19">r</text:span><text:span text:style-name="T17">o</text:span><text:span text:style-name="T18">n</text:span><text:span text:style-name="T19">c</text:span>a<text:span text:style-name="T17">m</text:span>en<text:span text:style-name="T19">t</text:span>o <text:span text:style-name="T22">à</text:span>s <text:span text:style-name="T17">o</text:span><text:span text:style-name="T18">p</text:span>era<text:span text:style-name="T18">do</text:span>ras <text:span text:style-name="T18">d</text:span>e<text:span text:style-name="T19"> </text:span><text:span text:style-name="T17">t</text:span>e<text:span text:style-name="T19">l</text:span>ef<text:span text:style-name="T17">o</text:span><text:span text:style-name="T18">n</text:span>ia.</text:p>
        </text:list-item>
      </text:list>
      <text:p text:style-name="P4"/>
      <text:p text:style-name="P39"><text:span text:style-name="T4">Questionamento:</text:span><text:span text:style-name="T15"> Quantos troncos E1 existem atualmente?</text:span></text:p>
      <text:p text:style-name="P39"/>
      <text:p text:style-name="P40">7 troncos E1, considerando site primário e secundário.</text:p>
      <text:p text:style-name="P29"> </text:p>
      <text:list xml:id="list174039927586672" text:continue-numbering="true" text:style-name="WW8Num2">
        <text:list-item>
          <text:p text:style-name="P6">Item 121.2 O tempo máximo admitido para o registro dos eventos de comunicação por voz e eventos de URA no banco de dados dos atendimentos será de 60 (sessenta) segundos.</text:p>
        </text:list-item>
      </text:list>
      <text:p text:style-name="P4"/>
      <text:p text:style-name="P39"><text:span text:style-name="T4">Questionamento:</text:span><text:span text:style-name="T15"> Entendemos que estes eventos </text:span><text:span text:style-name="T45">são</text:span><text:span text:style-name="T15"> informações em tempo real referentes aos atendimentos apresentados em dashboards de </text:span><text:span text:style-name="T45">monitoração</text:span><text:span text:style-name="T15">. Está correto este entendimento?</text:span></text:p>
      <text:p text:style-name="P39"/>
      <text:p text:style-name="P40">Sim. Entendimento correto.</text:p>
      <text:p text:style-name="P39"/>
      <text:p text:style-name="P29"> </text:p>
      <text:list xml:id="list174040191198801" text:continue-numbering="true" text:style-name="WW8Num2">
        <text:list-item>
          <text:p text:style-name="P6"><text:span text:style-name="T17">Item 1</text:span><text:span text:style-name="T19">2</text:span><text:span text:style-name="T17">4</text:span> S<text:span text:style-name="T19">u</text:span><text:span text:style-name="T18">p</text:span><text:span text:style-name="T17">o</text:span>rtar<text:span text:style-name="T19"> </text:span>o<text:span text:style-name="T17"> </text:span><text:span text:style-name="T19">C</text:span><text:span text:style-name="T17">o</text:span><text:span text:style-name="T18">d</text:span>ec<text:span text:style-name="T17"> </text:span><text:span text:style-name="T18">H</text:span><text:span text:style-name="T20">.</text:span><text:span text:style-name="T17">2</text:span><text:span text:style-name="T19">6</text:span>3<text:span text:style-name="T18"> </text:span><text:span text:style-name="T17">o</text:span>u<text:span text:style-name="T20"> </text:span><text:span text:style-name="T18">H</text:span>.2<text:span text:style-name="T17">64</text:span>,<text:span text:style-name="T19"> </text:span>para<text:span text:style-name="T18"> </text:span>c<text:span text:style-name="T18">h</text:span><text:span text:style-name="T20">a</text:span><text:span text:style-name="T17">m</text:span>a<text:span text:style-name="T18">d</text:span>as <text:span text:style-name="T20">d</text:span>e<text:span text:style-name="T18"> v</text:span>i<text:span text:style-name="T18">d</text:span>e<text:span text:style-name="T29">o</text:span><text:span text:style-name="T19">c</text:span><text:span text:style-name="T17">o</text:span><text:span text:style-name="T18">n</text:span>ferênc<text:span text:style-name="T20">i</text:span>a;</text:p>
        </text:list-item>
      </text:list>
      <text:p text:style-name="P29"> </text:p>
      <text:list xml:id="list2742011164" text:style-name="WW8Num4">
        <text:list-item>
          <text:p text:style-name="P13"><text:span text:style-name="T4">Questionamento:</text:span><text:span text:style-name="T15">  </text:span><text:span text:style-name="T47">O canal de vídeo deve se integrar ao ambiente Omnichannel, objeto este processo, correto?</text:span></text:p>
        </text:list-item>
      </text:list>
      <text:p text:style-name="P29"><text:tab/></text:p>
      <text:p text:style-name="P18"><text:soft-page-break/><text:span text:style-name="T48">A plataforma deve oferecer predisposição para atendimento por video, mas não será implementado como serviço de implantação.</text:span><text:span text:style-name="T46"> </text:span></text:p>
      <text:p text:style-name="P36"> </text:p>
      <text:list xml:id="list174039032027989" text:continue-numbering="true" text:style-name="WW8Num4">
        <text:list-item>
          <text:p text:style-name="P13"><text:span text:style-name="T49">Questionamento:</text:span><text:span text:style-name="T47"> Entendemos que a solução deve permitir que o cliente solicite um video atendimento ao atendimento BNB, este cenário será implementado neste momento?</text:span></text:p>
        </text:list-item>
      </text:list>
      <text:p text:style-name="P21"/>
      <text:p text:style-name="P18"><text:span text:style-name="T48">Não. Apenas alguns clientes poderão solicitar esse tipo de atendimento. Mesmo quando por iniciativa do agente, somente será possível oferecer este tipo de atendimento para alguns clientes. Este cenário não será implementado neste momento.</text:span><text:span text:style-name="T46"> </text:span></text:p>
      <text:p text:style-name="P29"> </text:p>
      <text:list xml:id="list174039711187313" text:continue-numbering="true" text:style-name="WW8Num4">
        <text:list-item>
          <text:p text:style-name="P13"><text:span text:style-name="T49">Questionamento</text:span><text:span text:style-name="T4">:</text:span><text:span text:style-name="T15"> </text:span><text:span text:style-name="T47">No cenário inbound, o cliente estará utilizando acesso web em um ambiente logado?</text:span></text:p>
        </text:list-item>
      </text:list>
      <text:p text:style-name="P21"/>
      <text:p text:style-name="P22">Sim, mas não obrigatoriamente, pois poderá usar web chat a partir de páginas logadas ou não logadas do portal.</text:p>
      <text:p text:style-name="P29"> </text:p>
      <text:list xml:id="list174038410195164" text:continue-numbering="true" text:style-name="WW8Num4">
        <text:list-item>
          <text:p text:style-name="P13"><text:span text:style-name="T49">Questionamento</text:span><text:span text:style-name="T4">:</text:span><text:span text:style-name="T15"> </text:span><text:span text:style-name="T47">No cenário inbound, o cliente estará utilizando acesso mobile em um ambiente logado?</text:span></text:p>
        </text:list-item>
      </text:list>
      <text:p text:style-name="P21"/>
      <text:p text:style-name="P22">Sim.</text:p>
      <text:p text:style-name="P36"> </text:p>
      <text:list xml:id="list174039050983479" text:continue-numbering="true" text:style-name="WW8Num4">
        <text:list-item>
          <text:p text:style-name="P13"><text:span text:style-name="T49">Questionamento:</text:span><text:span text:style-name="T47"> Entendemos que a solução deve permitir que o gerente/agente realize um video atendimento para um determinado cliente, este cenário será implementado neste momento?</text:span></text:p>
        </text:list-item>
      </text:list>
      <text:p text:style-name="P21"/>
      <text:p text:style-name="P22">Não será implementado neste momento.</text:p>
      <text:p text:style-name="P36"> </text:p>
      <text:list xml:id="list174039683951920" text:continue-numbering="true" text:style-name="WW8Num4">
        <text:list-item>
          <text:p text:style-name="P13"><text:span text:style-name="T49">Questionamento</text:span><text:span text:style-name="T4">:</text:span><text:span text:style-name="T15"> </text:span><text:span text:style-name="T47">No cenário outbound, o cliente estará utilizando acesso web em que o mesmo recebe uma URL para acesso?</text:span></text:p>
        </text:list-item>
      </text:list>
      <text:p text:style-name="P32"/>
      <text:p text:style-name="P18"><text:span text:style-name="T48">Sim</text:span><text:span text:style-name="T46">.</text:span></text:p>
      <text:p text:style-name="P23"/>
      <text:list xml:id="list174040271096061" text:continue-numbering="true" text:style-name="WW8Num4">
        <text:list-item>
          <text:p text:style-name="P13"><text:span text:style-name="T49">Questionamento</text:span><text:span text:style-name="T4">:</text:span><text:span text:style-name="T15"> </text:span><text:span text:style-name="T47">No cenário outbound, o cliente estará utilizando acesso mobile em que o mesmo recebe uma URL para acesso?</text:span></text:p>
        </text:list-item>
      </text:list>
      <text:p text:style-name="P21"/>
      <text:p text:style-name="P22">Sim.</text:p>
      <text:p text:style-name="P36"> </text:p>
      <text:list xml:id="list174039053635062" text:continue-numbering="true" text:style-name="WW8Num4">
        <text:list-item>
          <text:p text:style-name="P13"><text:span text:style-name="T49">Questionamento:</text:span><text:span text:style-name="T47"> Qual a quantidade de atendimentos simultâneos por video a plataforma deverá suportar?</text:span></text:p>
        </text:list-item>
      </text:list>
      <text:p text:style-name="P21"/>
      <text:p text:style-name="P22">10.</text:p>
      <text:p text:style-name="P36"> </text:p>
      <text:list xml:id="list174038918124286" text:continue-numbering="true" text:style-name="WW8Num4">
        <text:list-item>
          <text:p text:style-name="P13"><text:span text:style-name="T49">Questionamento:</text:span><text:span text:style-name="T47"> Entendemos que todos os atendimentos deverão ser automaticamente gravados, correto?</text:span></text:p>
        </text:list-item>
      </text:list>
      <text:p text:style-name="P21"/>
      <text:p text:style-name="P22">Sim.</text:p>
      <text:p text:style-name="P36"> </text:p>
      <text:list xml:id="list174039974548974" text:continue-numbering="true" text:style-name="WW8Num4">
        <text:list-item>
          <text:p text:style-name="P13"><text:soft-page-break/><text:span text:style-name="T49">Questionamento:</text:span><text:span text:style-name="T47"> Entendemos que para dimensionamento do capacity de Storage do BNB, podemos considerar qualidade de imagem CIF. Está correto nosso entendimento?</text:span></text:p>
        </text:list-item>
      </text:list>
      <text:p text:style-name="P21"/>
      <text:p text:style-name="P22">Sim.</text:p>
      <text:p text:style-name="P36"> </text:p>
      <text:list xml:id="list174039632996835" text:continue-numbering="true" text:style-name="WW8Num4">
        <text:list-item>
          <text:p text:style-name="P13"><text:span text:style-name="T49">Questionamento:</text:span><text:span text:style-name="T47"> Entendemos que o video atendimento deve possibilitar recursos como compartilhamento de conteúdo e print screen da imagem do cliente a fim de captura de uma determinada imagem. Está correto o entendimento?</text:span></text:p>
        </text:list-item>
      </text:list>
      <text:p text:style-name="P21"/>
      <text:p text:style-name="P22">Sim.</text:p>
      <text:p text:style-name="P29"> </text:p>
      <text:list xml:id="list174038442601541" text:continue-numbering="true" text:style-name="WW8Num4">
        <text:list-item>
          <text:p text:style-name="P13"><text:span text:style-name="T49">Questionamento</text:span><text:span text:style-name="T4">:</text:span><text:span text:style-name="T15"> </text:span><text:span text:style-name="T47">Entendemos que a plataforma deve prover acesso web (navegador) utilizando o protocolo webRTC para aqueles navegadores suportados (ex.: Chrome e Firefox), bem como acesso com a instalação de plug-ins para navegadores não suportados. Está correto nosso entendimento?</text:span></text:p>
        </text:list-item>
      </text:list>
      <text:p text:style-name="P32"/>
      <text:p text:style-name="P22">Sim.</text:p>
      <text:p text:style-name="P29"/>
      <text:p text:style-name="P29"> </text:p>
      <text:list xml:id="list174039779974442" text:continue-list="list174040191198801" text:style-name="WW8Num2">
        <text:list-item>
          <text:p text:style-name="P6">Item <text:span text:style-name="T17">125</text:span> A contratada integrará à plataforma, por meio de integração SIP, 01 (um) equipamento, disponibilizado pelo Banco, para comunicação com deficiente auditivo ou de fala.</text:p>
        </text:list-item>
      </text:list>
      <text:p text:style-name="P4"/>
      <text:p text:style-name="P39"><text:span text:style-name="T4">Questionamento:</text:span><text:span text:style-name="T15"> Entendemos que o equipamento se integrará através de SIP como um ramal da plataforma sendo que a comunicação trafegará em IP, em codec G.711.  Está correto este entendimento? Poderiam nos fornecer detalhes sobre este equipamento?</text:span></text:p>
      <text:p text:style-name="P45"/>
      <text:p text:style-name="P45">Koller TSPC-CAS e TPS-03. Utilizará ATA.</text:p>
      <text:p text:style-name="P29"> </text:p>
      <text:list xml:id="list174039605689174" text:continue-numbering="true" text:style-name="WW8Num2">
        <text:list-item>
          <text:p text:style-name="P6"><text:span text:style-name="T17">Item</text:span> <text:span text:style-name="T17">1</text:span><text:span text:style-name="T19">2</text:span><text:span text:style-name="T17">6 </text:span>Caso<text:span text:style-name="T17"> </text:span>n<text:span text:style-name="T20">ã</text:span>o<text:span text:style-name="T17"> </text:span><text:span text:style-name="T19">s</text:span>e<text:span text:style-name="T17"> </text:span><text:span text:style-name="T18">v</text:span>erifi<text:span text:style-name="T18">qu</text:span>e<text:span text:style-name="T17"> </text:span>a<text:span text:style-name="T18"> </text:span>c<text:span text:style-name="T18">o</text:span><text:span text:style-name="T17">m</text:span><text:span text:style-name="T18">p</text:span>ati<text:span text:style-name="T18">b</text:span>ili<text:span text:style-name="T18">d</text:span>a<text:span text:style-name="T18">d</text:span>e<text:span text:style-name="T17"> </text:span>e<text:span text:style-name="T20">n</text:span>tre<text:span text:style-name="T17"> </text:span>a<text:span text:style-name="T19"> </text:span>pl<text:span text:style-name="T18">a</text:span>t<text:span text:style-name="T19">a</text:span>f<text:span text:style-name="T17">o</text:span>r<text:span text:style-name="T18">m</text:span>a e<text:span text:style-name="T18"> </text:span>o<text:span text:style-name="T18"> </text:span>eq<text:span text:style-name="T18">u</text:span>i<text:span text:style-name="T18">p</text:span>a<text:span text:style-name="T17">m</text:span>e<text:span text:style-name="T20">n</text:span>to<text:span text:style-name="T29"> </text:span><text:span text:style-name="T20">d</text:span>e<text:span text:style-name="T18"> </text:span>c<text:span text:style-name="T18">o</text:span><text:span text:style-name="T28">m</text:span><text:span text:style-name="T18">un</text:span>icaç<text:span text:style-name="T19">ã</text:span>o c<text:span text:style-name="T18">o</text:span>m<text:span text:style-name="T18"> d</text:span>eficie<text:span text:style-name="T20">n</text:span>te<text:span text:style-name="T18"> </text:span>a<text:span text:style-name="T18">ud</text:span>it<text:span text:style-name="T19">i</text:span><text:span text:style-name="T17">v</text:span>o<text:span text:style-name="T20"> </text:span>/<text:span text:style-name="T18"> </text:span><text:span text:style-name="T20">d</text:span>e<text:span text:style-name="T18"> </text:span>fa<text:span text:style-name="T18">l</text:span>a<text:span text:style-name="T19"> </text:span><text:span text:style-name="T18">d</text:span>is<text:span text:style-name="T18">p</text:span><text:span text:style-name="T17">o</text:span><text:span text:style-name="T18">n</text:span>i<text:span text:style-name="T18">b</text:span>ili<text:span text:style-name="T18">z</text:span>a<text:span text:style-name="T18">d</text:span>o<text:span text:style-name="T18"> p</text:span>e<text:span text:style-name="T19">l</text:span>o<text:span text:style-name="T20"> </text:span>Ba<text:span text:style-name="T18">n</text:span>c<text:span text:style-name="T17">o</text:span>,<text:span text:style-name="T19"> </text:span>a<text:span text:style-name="T19"> c</text:span><text:span text:style-name="T17">o</text:span><text:span text:style-name="T18">n</text:span>tr<text:span text:style-name="T19">a</text:span>tada <text:span text:style-name="T18">d</text:span>e<text:span text:style-name="T18">v</text:span>erá<text:span text:style-name="T20"> </text:span>f<text:span text:style-name="T17">o</text:span>r<text:span text:style-name="T18">n</text:span>e<text:span text:style-name="T19">c</text:span>er<text:span text:style-name="T18"> u</text:span>m eq<text:span text:style-name="T18">u</text:span>i<text:span text:style-name="T18">p</text:span>a<text:span text:style-name="T17">m</text:span>en<text:span text:style-name="T19">t</text:span>o<text:span text:style-name="T17"> </text:span><text:span text:style-name="T20">n</text:span><text:span text:style-name="T17">o</text:span><text:span text:style-name="T18">v</text:span><text:span text:style-name="T29">o</text:span>,<text:span text:style-name="T17"> </text:span><text:span text:style-name="T18">qu</text:span>e<text:span text:style-name="T19"> </text:span>a<text:span text:style-name="T19">t</text:span>en<text:span text:style-name="T18">d</text:span>a ao<text:span text:style-name="T18"> </text:span><text:span text:style-name="T17">D</text:span><text:span text:style-name="T19">e</text:span>cre<text:span text:style-name="T18">t</text:span>o<text:span text:style-name="T18"> </text:span><text:span text:style-name="T17">6</text:span>.<text:span text:style-name="T19">5</text:span><text:span text:style-name="T17">2</text:span><text:span text:style-name="T22">3</text:span>,<text:span text:style-name="T19"> </text:span>e<text:span text:style-name="T18"> o</text:span>fere<text:span text:style-name="T17">ç</text:span>a<text:span text:style-name="T19"> </text:span>as<text:span text:style-name="T19"> </text:span><text:span text:style-name="T17">m</text:span>e<text:span text:style-name="T19">s</text:span><text:span text:style-name="T17">m</text:span>as f<text:span text:style-name="T18">un</text:span>ci<text:span text:style-name="T17">o</text:span><text:span text:style-name="T18">n</text:span>al<text:span text:style-name="T18">id</text:span>a<text:span text:style-name="T18">d</text:span>es <text:span text:style-name="T18">d</text:span>o<text:span text:style-name="T17"> e</text:span><text:span text:style-name="T18">qu</text:span>i<text:span text:style-name="T18">p</text:span>a<text:span text:style-name="T18">m</text:span>en<text:span text:style-name="T19">t</text:span>o<text:span text:style-name="T17"> </text:span>dis<text:span text:style-name="T18">p</text:span><text:span text:style-name="T17">o</text:span><text:span text:style-name="T18">n</text:span>i<text:span text:style-name="T18">b</text:span>il<text:span text:style-name="T20">i</text:span><text:span text:style-name="T18">z</text:span>a<text:span text:style-name="T18">d</text:span>o<text:span text:style-name="T17"> </text:span>pelo<text:span text:style-name="T18"> </text:span>Ban<text:span text:style-name="T20">c</text:span><text:span text:style-name="T17">o</text:span>.</text:p>
        </text:list-item>
      </text:list>
      <text:p text:style-name="P43"/>
      <text:p text:style-name="P39"><text:span text:style-name="T4">Questionamento:</text:span><text:span text:style-name="T15"> Não encontramos nos documentos anexos informações a respeito do equipamento que será disponibilizado pelo banco.  Portanto, entendemos que todos custos relacionados com as customizações e integrações com este equipamento será responsabilidade do banco. Está correto nosso entendimento?</text:span></text:p>
      <text:p text:style-name="P39"/>
      <text:p text:style-name="P39"><text:span text:style-name="T50">Entendimento não está correto. Esses custos, se aplicáveis, serão da contratada.</text:span></text:p>
      <text:p text:style-name="P29"> </text:p>
      <text:list xml:id="list174039619728611" text:continue-numbering="true" text:style-name="WW8Num2">
        <text:list-item>
          <text:p text:style-name="P6">Item <text:span text:style-name="T17">129</text:span>.1 Ser independente de hardware, podendo ser integrado a diversas plataformas de mercado;</text:p>
        </text:list-item>
      </text:list>
      <text:p text:style-name="P4"/>
      <text:p text:style-name="P39"><text:span text:style-name="T4">Questionamento:</text:span><text:span text:style-name="T15"> Entendemos que a plataforma omnichannel deve incorporar o software discador inteligente e não há necessidade de se integrar a outras plataformas para seu funcionamento. Está correto este entendimento?</text:span></text:p>
      <text:p text:style-name="P29"> </text:p>
      <text:p text:style-name="P45"><text:soft-page-break/>Entendimento correto. Eventuais integrações se aplicarão apenas para importar informações.</text:p>
      <text:p text:style-name="P37"/>
      <text:list xml:id="list174040127149538" text:continue-numbering="true" text:style-name="WW8Num2">
        <text:list-item>
          <text:p text:style-name="P6">Item <text:span text:style-name="T17">1</text:span><text:span text:style-name="T19">3</text:span><text:span text:style-name="T17">1</text:span>.5  O<text:span text:style-name="T25"> </text:span>sis<text:span text:style-name="T19">te</text:span><text:span text:style-name="T17">m</text:span>a<text:span text:style-name="T25"> </text:span><text:span text:style-name="T20">d</text:span>e<text:span text:style-name="T18">v</text:span>erá<text:span text:style-name="T51"> </text:span><text:span text:style-name="T20">p</text:span>er<text:span text:style-name="T17">m</text:span><text:span text:style-name="T20">i</text:span>tir<text:span text:style-name="T52"> </text:span>a<text:span text:style-name="T52"> </text:span>e<text:span text:style-name="T17">x</text:span><text:span text:style-name="T20">p</text:span><text:span text:style-name="T17">o</text:span>rtaç<text:span text:style-name="T19">ã</text:span>o<text:span text:style-name="T53"> </text:span><text:span text:style-name="T18">d</text:span><text:span text:style-name="T17">o</text:span>s<text:span text:style-name="T52"> </text:span>rel<text:span text:style-name="T20">a</text:span>t<text:span text:style-name="T17">ó</text:span>r<text:span text:style-name="T20">i</text:span><text:span text:style-name="T17">o</text:span>s<text:span text:style-name="T54"> </text:span><text:span text:style-name="T18">p</text:span>ara<text:span text:style-name="T39"> </text:span><text:span text:style-name="T17">o</text:span>s<text:span text:style-name="T52"> </text:span>f<text:span text:style-name="T17">o</text:span><text:span text:style-name="T20">r</text:span><text:span text:style-name="T17">m</text:span>a<text:span text:style-name="T19">t</text:span><text:span text:style-name="T17">o</text:span>s<text:span text:style-name="T55"> </text:span><text:span text:style-name="T17">PD</text:span><text:span text:style-name="T20">F</text:span>, W<text:span text:style-name="T17">o</text:span>r<text:span text:style-name="T18">d</text:span>,<text:span text:style-name="T19"> </text:span>Ex<text:span text:style-name="T19">c</text:span>el,<text:span text:style-name="T29"> </text:span><text:span text:style-name="T18">H</text:span><text:span text:style-name="T19">T</text:span><text:span text:style-name="T17">M</text:span>L<text:span text:style-name="T18"> </text:span>e<text:span text:style-name="T17"> </text:span><text:span text:style-name="T20">J</text:span><text:span text:style-name="T17">P</text:span>EG;</text:p>
        </text:list-item>
      </text:list>
      <text:p text:style-name="P4"/>
      <text:p text:style-name="P39"><text:span text:style-name="T4">Questionamento: </text:span><text:span text:style-name="T15">É suficiente que a plataforma tenha a capacidade de fornecer os arquivos nos principais formatos como pdf, excel, csv, html e texto?</text:span></text:p>
      <text:p text:style-name="P39"/>
      <text:p text:style-name="P40">No momento, valem os requisitos especificados, embora seja possível alterá-los no futuro, para o Edital, para permitir que outros concorrentes se credenciem como fornecedores.</text:p>
      <text:p text:style-name="P39"> </text:p>
      <text:list xml:id="list174040004816168" text:continue-numbering="true" text:style-name="WW8Num2">
        <text:list-item>
          <text:p text:style-name="P6">Item 135.8 Permitir ao agente visualizar o estado de presença de colaborador de Front Office e BackOffice do Banco do Nordeste.</text:p>
        </text:list-item>
      </text:list>
      <text:p text:style-name="P29"> </text:p>
      <text:p text:style-name="P39"><text:span text:style-name="T4">Questionamento:</text:span><text:span text:style-name="T15"> Os Usuários  de 3o. nível (Backoffice) não atendem  diretamente  os clientes nem atuam nos canais, apenas registram  respostas  na plataforma e, portanto, não possuem status de presença..</text:span></text:p>
      <text:p text:style-name="P39"/>
      <text:p text:style-name="P40">Entendimento correto.</text:p>
      <text:p text:style-name="P39"/>
      <text:p text:style-name="P39"><text:span text:style-name="T15">...e nem estarão cadastrados na plataforma omnichannel.</text:span> </text:p>
      <text:p text:style-name="P39"/>
      <text:p text:style-name="P39"><text:span text:style-name="T16">Entendimento incorreto. Esses usuários estarão registrados na plataforma com um login pessoal para que suas ações de atendimento sejam vinculadas a eles e se tornem rastreáveis.</text:span></text:p>
      <text:p text:style-name="P39"/>
      <text:p text:style-name="P41">Podemos considerar a visualização do status de presença apenas entre os colaboradores dos 1º e 2º níveis, uma vez que estes estarão conectados à plataforma omnichannel e possuirão capacidades de tratamento de interações?</text:p>
      <text:p text:style-name="P39"/>
      <text:p text:style-name="P40">Não é necessário status de presença para os usuários de 3o. nível mas eles estarão conectados à plataforma. Eles receberão e atenderão workflows e, portanto, terão capacidade de tratar as interações não diretamente, mas sim em backoffice.</text:p>
      <text:p text:style-name="P29"> </text:p>
      <text:list xml:id="list174040212775178" text:continue-numbering="true" text:style-name="WW8Num2">
        <text:list-item>
          <text:p text:style-name="P6">Item 176 Será possível exportar relatórios nos formatos: .CSV, .DOC; .DOCX, .XLS, .XLSX, .HTML e .PDF.</text:p>
        </text:list-item>
      </text:list>
      <text:p text:style-name="P4"/>
      <text:p text:style-name="P39"><text:span text:style-name="T4">Questionamento:</text:span><text:span text:style-name="T15"> É suficiente que a plataforma tenha a capacidade de fornecer os arquivos nos principais formatos como pdf, excel, csv, html e texto?</text:span></text:p>
      <text:p text:style-name="P39"/>
      <text:p text:style-name="P40">No momento, valem os requisitos especificados, embora seja possível alterá-los no futuro, para o Edital, para permitir que outros concorrentes se credenciem como fornecedores.</text:p>
      <text:p text:style-name="P29"> </text:p>
      <text:list xml:id="list174039447748521" text:continue-numbering="true" text:style-name="WW8Num2">
        <text:list-item>
          <text:p text:style-name="P6">Item 183 A plataforma deverá suportar a execução de campanhas utilizando SMS, SMS Flash, 2WaySMS, Whatsapp, Telegram, torpedo de voz, notificações PUSH, Smart Message e redes sociais.</text:p>
        </text:list-item>
      </text:list>
      <text:p text:style-name="P4"><text:soft-page-break/></text:p>
      <text:p text:style-name="P39"><text:span text:style-name="T4">Questionamento:</text:span><text:span text:style-name="T15"> Entendemos que o banco contratará o broker para permitir o envio de mensagens para os canais citados. Poderiam confirmar exatamente quais canais o banco realizará tais campanhas?</text:span></text:p>
      <text:p text:style-name="P39"/>
      <text:p text:style-name="P39"><text:span text:style-name="T16">Para a implantação estão previstas a realização de campanhas de teste para todas essas modalidades, de modo que a plataforma fique apta a fazer todas as espécies campanhas. No momento, utilizamos apenas SMS.</text:span></text:p>
      <text:p text:style-name="P39"/>
      <text:p text:style-name="P41">Sendo o banco o contratante do broker, entendemos que este broker atenderá tanto o fluxo de entrada (inbound) como o de saída (outbound). Poderiam confirmar este entendimento?</text:p>
      <text:p text:style-name="P39"/>
      <text:p text:style-name="P40">O broker atenderá somente o fluxo de saída podendo, entretanto, receber as interações (reações) do cliente e devolver para a plataforma para tratamento.</text:p>
      <text:p text:style-name="P29"> </text:p>
      <text:list xml:id="list174039083508533" text:continue-numbering="true" text:style-name="WW8Num2">
        <text:list-item>
          <text:p text:style-name="P6">Item <text:span text:style-name="T17">2</text:span><text:span text:style-name="T19">0</text:span><text:span text:style-name="T17">9</text:span><text:span text:style-name="T42"> </text:span>A<text:span text:style-name="T56"> </text:span><text:span text:style-name="T18">p</text:span>lataf<text:span text:style-name="T17">o</text:span><text:span text:style-name="T20">r</text:span><text:span text:style-name="T17">m</text:span>a<text:span text:style-name="T57"> </text:span><text:span text:style-name="T18">d</text:span><text:span text:style-name="T19">e</text:span><text:span text:style-name="T17">ve</text:span><text:span text:style-name="T20">r</text:span>á<text:span text:style-name="T57"> </text:span>ace<text:span text:style-name="T19">it</text:span>ar<text:span text:style-name="T57"> </text:span>a<text:span text:style-name="T57"> </text:span><text:span text:style-name="T18">p</text:span>r<text:span text:style-name="T17">o</text:span><text:span text:style-name="T18">g</text:span>r<text:span text:style-name="T20">a</text:span><text:span text:style-name="T17">m</text:span>aç<text:span text:style-name="T19">ã</text:span>o<text:span text:style-name="T56"> </text:span>e<text:span text:style-name="T57"> </text:span>e<text:span text:style-name="T18">x</text:span>ec<text:span text:style-name="T19">u</text:span>ção<text:span text:style-name="T58"> </text:span><text:span text:style-name="T18">d</text:span>e<text:span text:style-name="T59"> </text:span>c<text:span text:style-name="T19">a</text:span><text:span text:style-name="T17">m</text:span><text:span text:style-name="T18">p</text:span>a<text:span text:style-name="T18">nh</text:span>as<text:span text:style-name="T57"> </text:span><text:span text:style-name="T18">p</text:span><text:span text:style-name="T17">o</text:span>r<text:span text:style-name="T60"> </text:span><text:span text:style-name="T61">e</text:span><text:span text:style-name="T20">-</text:span><text:span text:style-name="T17">m</text:span>ai<text:span text:style-name="T18">l</text:span>,<text:span text:style-name="T58"> </text:span><text:span text:style-name="T18">u</text:span>sa<text:span text:style-name="T18">nd</text:span>o<text:span text:style-name="T56"> </text:span>o <text:span text:style-name="T17">M</text:span>ic<text:span text:style-name="T20">r</text:span><text:span text:style-name="T17">o</text:span>s<text:span text:style-name="T17">o</text:span><text:span text:style-name="T20">f</text:span>t<text:span text:style-name="T29"> </text:span>Ex<text:span text:style-name="T17">c</text:span><text:span text:style-name="T18">h</text:span>a<text:span text:style-name="T18">ng</text:span>e<text:span text:style-name="T29"> </text:span>e <text:span text:style-name="T17">M</text:span>i<text:span text:style-name="T20">c</text:span>r<text:span text:style-name="T17">o</text:span>s<text:span text:style-name="T18">o</text:span>ft<text:span text:style-name="T29"> </text:span>Out<text:span text:style-name="T20">l</text:span><text:span text:style-name="T17">o</text:span><text:span text:style-name="T18">o</text:span>k<text:span text:style-name="T28"> </text:span><text:span text:style-name="T18">p</text:span>ara<text:span text:style-name="T17"> </text:span>e<text:span text:style-name="T20">n</text:span><text:span text:style-name="T17">v</text:span><text:span text:style-name="T20">i</text:span>o<text:span text:style-name="T22"> </text:span><text:span text:style-name="T18">d</text:span>e<text:span text:style-name="T29"> </text:span><text:span text:style-name="T28">e</text:span><text:span text:style-name="T20">-</text:span><text:span text:style-name="T17">m</text:span>ai<text:span text:style-name="T18">l</text:span>s,<text:span text:style-name="T29"> </text:span>ace<text:span text:style-name="T19">i</text:span>tan<text:span text:style-name="T18">d</text:span>o<text:span text:style-name="T22"> </text:span><text:span text:style-name="T19">c</text:span><text:span text:style-name="T18">o</text:span><text:span text:style-name="T17">m</text:span>o<text:span text:style-name="T22"> </text:span><text:span text:style-name="T20">f</text:span><text:span text:style-name="T17">o</text:span><text:span text:style-name="T18">n</text:span>t<text:span text:style-name="T29">e</text:span>s<text:span text:style-name="T29"> </text:span><text:span text:style-name="T18">d</text:span>e i<text:span text:style-name="T18">n</text:span>f<text:span text:style-name="T17">o</text:span>r<text:span text:style-name="T17">m</text:span><text:span text:style-name="T20">a</text:span>ç<text:span text:style-name="T18">õ</text:span>es<text:span text:style-name="T29"> </text:span><text:span text:style-name="T18">p</text:span>ara<text:span text:style-name="T19"> </text:span>o<text:span text:style-name="T18"> </text:span>en<text:span text:style-name="T17">v</text:span><text:span text:style-name="T20">i</text:span>o<text:span text:style-name="T17"> </text:span><text:span text:style-name="T19">a</text:span><text:span text:style-name="T17">o</text:span>s cl<text:span text:style-name="T20">i</text:span>ente<text:span text:style-name="T19">s</text:span>:</text:p>
        </text:list-item>
      </text:list>
      <text:p text:style-name="P4"/>
      <text:p text:style-name="P39"><text:span text:style-name="T4">Questionamento:</text:span><text:span text:style-name="T15"> Entendemos que se a plataforma oferece interface para tratamento de e-mails integrado ao servidor de email corporativo (Microsoft Exchange)  o uso do MS Outlook não será necessário. Poderiam confirmar este entendimento?</text:span></text:p>
      <text:p text:style-name="P39"/>
      <text:p text:style-name="P40">Sim. Entendimento correto.</text:p>
      <text:p text:style-name="P29"/>
      <text:list xml:id="list174039513100499" text:continue-numbering="true" text:style-name="WW8Num2">
        <text:list-item>
          <text:p text:style-name="P6">Item 210 A plataforma  deverá  ser  capaz  de  capturar  automaticamente  e-mails  e  seus  anexos recebidos em caixas postais do Microsoft Exchange e Microsoft Outlook, com base em critérios de  seleção,  e  capturar  tais  e-mails  /  anexos  como  demandas  para  filas  de atendimento.</text:p>
        </text:list-item>
      </text:list>
      <text:p text:style-name="P4"/>
      <text:p text:style-name="P39"><text:span text:style-name="T4">Questionamento:</text:span><text:span text:style-name="T15"> Entendemos que se a plataforma oferece interface para tratamento de e-mails integrado ao servidor de e-mail corporativo (Microsoft Exchange)  o uso do MS Outlook não será necessário. Poderiam confirmar este entendimento?</text:span></text:p>
      <text:p text:style-name="P39"/>
      <text:p text:style-name="P40">Sim. Entendimento correto.</text:p>
      <text:p text:style-name="P29"> </text:p>
      <text:list xml:id="list174039117179931" text:continue-numbering="true" text:style-name="WW8Num2">
        <text:list-item>
          <text:p text:style-name="P6">Item 220.5 Suportar integração com Microsoft Exchange e Microsoft Outlook.</text:p>
        </text:list-item>
      </text:list>
      <text:p text:style-name="P4"/>
      <text:p text:style-name="P39"><text:span text:style-name="T4">Questionamento:</text:span><text:span text:style-name="T15"> Entendemos que se a plataforma oferece interface para tratamento de e-mails integrado ao servidor de e-mail corporativo (Microsoft Exchange)  o uso do MS Outlook não será necessário. Poderiam confirmar este entendimento?</text:span></text:p>
      <text:p text:style-name="P39"/>
      <text:p text:style-name="P40">Sim. Entendimento correto.</text:p>
      <text:p text:style-name="P29"> </text:p>
      <text:list xml:id="list174039117761480" text:continue-numbering="true" text:style-name="WW8Num2">
        <text:list-item>
          <text:p text:style-name="P6">Item 231 A contratada deverá oferecer nativamente na plataforma, ou integrar na plataforma, às suas expensas, ferramentas próprias ou de terceiros para atendimento aos clientes, realização <text:soft-page-break/>de campanhas e monitoramento das redes sociais: Facebook, Facebook Messenger, Instagram e Twitter.</text:p>
        </text:list-item>
      </text:list>
      <text:p text:style-name="P4"/>
      <text:p text:style-name="P39"><text:span text:style-name="T4">Questionamento:</text:span><text:span text:style-name="T15"> Entendemos que, de acordo com o item #97, o banco contratará diretamente broker e serviços para os canais SMS, SMS Flash, 2WaySMS, Whatsapp, Telegram, torpedo de voz, notificações PUSH e SmartMessage e redes sociais. Os outros canais como Facebook, Facebook Messenger, Instagram e Twitter são serviços a serem contratados pela Contratada.</text:span></text:p>
      <text:p text:style-name="P39"/>
      <text:p text:style-name="P39"><text:span text:style-name="T16">Entendimento correto.</text:span> </text:p>
      <text:p text:style-name="P29"> </text:p>
      <text:list xml:id="list174039771863506" text:continue-numbering="true" text:style-name="WW8Num2">
        <text:list-item>
          <text:p text:style-name="P6">Item 251.3 Permitir ao agente enviar URL de acesso a botão "click to call me" de modo que o cliente possa iniciar uma chamada de voz com o agente a partir de web browsers compatíveis com WebRTC;</text:p>
        </text:list-item>
      </text:list>
      <text:p text:style-name="P4"/>
      <text:p text:style-name="P39"><text:span text:style-name="T4">Questionamento:</text:span><text:span text:style-name="T15"> Entendemos que a funcionalidade da solução de Chat deve permitir o escalonamento para outra mídia como WebRTC, porém, não é escopo do edital o fornecimento o canal WebRTC.</text:span></text:p>
      <text:p text:style-name="P39"/>
      <text:p text:style-name="P39"><text:span text:style-name="T16">Entendimento correto.</text:span> </text:p>
      <text:p text:style-name="P39"/>
      <text:p text:style-name="P29"> <text:tab/>Item 253 A contratada deverá implementar o acesso dos agentes a scripts de resposta <text:tab/>através da função “Orientação ao Agente e ao Cliente”. Referidos scripts estarão nas <text:tab/>bases de conhecimento da plataforma.</text:p>
      <text:p text:style-name="P29"/>
      <text:p text:style-name="P39"><text:span text:style-name="T4">Questionamento:</text:span><text:span text:style-name="T15"> Poderiam esclarecer o que são e como são utilizados estes scripts de resposta que estarão nas bases de conhecimento da plataforma?</text:span></text:p>
      <text:p text:style-name="P39"/>
      <text:p text:style-name="P40">Ver o Anexo 1 - Serviços de Implantação - Fase 1, item 3.3.</text:p>
      <text:p text:style-name="P29"> </text:p>
      <text:list xml:id="list174038788426343" text:continue-numbering="true" text:style-name="WW8Num2">
        <text:list-item>
          <text:p text:style-name="P6">Item 256 A plataforma deverá oferecer predisposição para suportar chamadas de voz e vídeo em browser de navegação WEB para desktops e dispositivos móveis com Android e IOS.</text:p>
        </text:list-item>
      </text:list>
      <text:p text:style-name="P43"/>
      <text:p text:style-name="P39"><text:span text:style-name="T4">Questionamento:</text:span><text:span text:style-name="T15"> Entendemos que o fornecimento do WebRTC não faz parte do escopo do edital, porém a plataforma deve suportar tal funcionalidade. Está correto este entendimento?</text:span></text:p>
      <text:p text:style-name="P39"/>
      <text:p text:style-name="P39"><text:span text:style-name="T16">Entendimento correto.</text:span> </text:p>
      <text:p text:style-name="P29"> </text:p>
      <text:list xml:id="list174038433842265" text:continue-numbering="true" text:style-name="WW8Num2">
        <text:list-item>
          <text:p text:style-name="P6">Item 270.2 Apresentar as interfaces e mensagens do sistema no idioma português do Brasil, assim como as funções de ajuda (help online);</text:p>
        </text:list-item>
      </text:list>
      <text:p text:style-name="P4"/>
      <text:p text:style-name="P39"><text:span text:style-name="T4">Questionamento:</text:span><text:span text:style-name="T15"> Entendemos que todas as interfaces que fazem frente a cliente ou usuários operacionais têm que estar no idioma português do Brasil. Podemos considerar que as interfaces técnicas como, por exemplo, ferramentas de desenvolvimento de fluxos podem estar no idioma inglês?</text:span> </text:p>
      <text:p text:style-name="P39"/>
      <text:p text:style-name="P39"><text:soft-page-break/><text:span text:style-name="T16">Sim. Ferramentas de desenvolvimento de fluxos podem estar no idioma inglês.</text:span></text:p>
      <text:p text:style-name="P29"/>
      <text:list xml:id="list174039391181364" text:continue-numbering="true" text:style-name="WW8Num2">
        <text:list-item>
          <text:p text:style-name="P6">Item 271 A plataforma deverá ser fornecida inteiramente em idioma português do Brasil.</text:p>
        </text:list-item>
      </text:list>
      <text:p text:style-name="P39"><text:span text:style-name="T4">Questionamento:</text:span><text:span text:style-name="T15"> Entendemos que todas as interfaces que fazem frente a cliente ou usuários operacionais têm que estar no idioma português do Brasil. Podemos considerar que as interfaces técnicas como, por exemplo, ferramentas de desenvolvimento de fluxos podem estar no idioma inglês?</text:span></text:p>
      <text:p text:style-name="P39"/>
      <text:p text:style-name="P39"><text:span text:style-name="T16">Sim. Ferramentas de desenvolvimento de fluxos podem estar no idioma inglês.</text:span></text:p>
      <text:p text:style-name="P29"> </text:p>
      <text:list xml:id="list174038580613391" text:continue-numbering="true" text:style-name="WW8Num2">
        <text:list-item>
          <text:p text:style-name="P6">Item 273 A plataforma deverá possuir conectores/adaptadores para integração com  Microsoft Exchange / Outlook. Neste sentido deve permitir aos usuários trabalhar com e-mails de forma integrada.</text:p>
        </text:list-item>
      </text:list>
      <text:p text:style-name="P4"/>
      <text:p text:style-name="P39"><text:span text:style-name="T4">Questionamento:</text:span><text:span text:style-name="T15"> Entendemos que se a plataforma oferece interface para tratamento de e-mails integrado ao servidor de e-mail corporativo (Microsoft Exchange) o uso do MS Outlook não será necessário. Poderiam confirmar este entendimento?</text:span></text:p>
      <text:p text:style-name="P39"/>
      <text:p text:style-name="P40">Sim. O Entendimento está correto.</text:p>
      <text:p text:style-name="P29"> </text:p>
      <text:list xml:id="list174039568290676" text:continue-numbering="true" text:style-name="WW8Num2">
        <text:list-item>
          <text:p text:style-name="P6">Item 275 A plataforma deverá reconhecer a sinalização TDD para atendimento de clientes com necessidades especiais.</text:p>
        </text:list-item>
      </text:list>
      <text:p text:style-name="P4"/>
      <text:p text:style-name="P39"><text:span text:style-name="T4">Questionamento:</text:span><text:span text:style-name="T15"> Entendemos que a plataforma deverá ser capaz de encaminhar estas chamadas para ramais/extensões específicos que estejam conectados a devices que tratem TDD, que serão fornecidos pelo banco. Está correto este entendimento?</text:span></text:p>
      <text:p text:style-name="P39"/>
      <text:p text:style-name="P40">Sim. O Entendimento está correto.</text:p>
      <text:p text:style-name="P29"> </text:p>
      <text:list xml:id="list174038682467500" text:continue-numbering="true" text:style-name="WW8Num2">
        <text:list-item>
          <text:p text:style-name="P6">Item 277 A plataforma deverá possuir integração com sistemas de leitura e identificação biométrica e de QR Code.</text:p>
        </text:list-item>
      </text:list>
      <text:p text:style-name="P4"/>
      <text:p text:style-name="P39"><text:span text:style-name="T4">Questionamento:</text:span><text:span text:style-name="T15"> Poderiam nos esclarecer qual utilização destes itens pela plataforma?</text:span></text:p>
      <text:p text:style-name="P29"/>
      <text:p text:style-name="P39"><text:span text:style-name="T16">Poderão ser desenvolvidas aplicativos / funcionalidades mobile que utilizem esses itens, e poderá ser necessário integrar essas funcionalidades com a plataforma. <text:s/></text:span></text:p>
      <text:p text:style-name="P29"/>
      <text:list xml:id="list174039153874634" text:continue-numbering="true" text:style-name="WW8Num2">
        <text:list-item>
          <text:p text:style-name="P6">Item 278 A plataforma deverá ter a capacidade de gravar, capturar e utilizar a localização geográfica e do endereçamento IP do usuário.</text:p>
        </text:list-item>
      </text:list>
      <text:p text:style-name="P39"><text:span text:style-name="T3">Questionamento:</text:span> Poderiam nos esclarecer como será utilizada estas funcionalidades?</text:p>
      <text:p text:style-name="P39"/>
      <text:p text:style-name="P39"><text:span text:style-name="T16">A depender da localização geográfica, poderão ser direcionadas campanhas apenas para determinado grupo de usuários identificados como potenciais clientes para determinado produto/serviço. Idem em relação ao IP do usuário.</text:span> </text:p>
      <text:p text:style-name="P29"> </text:p>
      <text:list xml:id="list174038466540270" text:continue-numbering="true" text:style-name="WW8Num2">
        <text:list-item>
          <text:p text:style-name="P6"><text:soft-page-break/>Item  280 A plataforma deverá permitir que os relatórios possam ser visualizados em tela, impressos, exportados/salvos   pelo   menos   nos   formatos:   .CSV,   .DOC;   .DOCX;   .XLS,  .XLSX,   .PDF, observadas as autorizações do agente.</text:p>
        </text:list-item>
      </text:list>
      <text:p text:style-name="P29"> </text:p>
      <text:p text:style-name="P39"><text:span text:style-name="T4">Questionamento:</text:span><text:span text:style-name="T15"> É suficiente que a plataforma tenha a capacidade de fornecer os arquivos nos principais formatos como pdf, excel, csv, html e texto?</text:span></text:p>
      <text:p text:style-name="P39"/>
      <text:p text:style-name="P40">No momento, valem os requisitos especificados, embora seja possível alterá-los no futuro, para o Edital, para permitir que outros concorrentes se credenciem como fornecedores.</text:p>
      <text:p text:style-name="P29"> </text:p>
      <text:list xml:id="list174038657751492" text:continue-numbering="true" text:style-name="WW8Num2">
        <text:list-item>
          <text:p text:style-name="P6">Item <text:span text:style-name="T17">2</text:span><text:span text:style-name="T19">9</text:span><text:span text:style-name="T17">3</text:span><text:span text:style-name="T42"> </text:span>A<text:span text:style-name="T40"> </text:span><text:span text:style-name="T18">p</text:span>lataf<text:span text:style-name="T17">o</text:span><text:span text:style-name="T20">r</text:span><text:span text:style-name="T17">m</text:span>a<text:span text:style-name="T62"> </text:span><text:span text:style-name="T18">d</text:span><text:span text:style-name="T19">e</text:span><text:span text:style-name="T17">ve</text:span>rá<text:span text:style-name="T62"> </text:span><text:span text:style-name="T18">p</text:span><text:span text:style-name="T17">o</text:span><text:span text:style-name="T19">ss</text:span><text:span text:style-name="T18">u</text:span>ir<text:span text:style-name="T40"> </text:span>i<text:span text:style-name="T18">n</text:span>t<text:span text:style-name="T17">e</text:span>rfa<text:span text:style-name="T20">c</text:span>e<text:span text:style-name="T37"> </text:span><text:span text:style-name="T18">g</text:span>ráf<text:span text:style-name="T18">i</text:span>ca<text:span text:style-name="T62"> </text:span><text:span text:style-name="T18">ún</text:span>ica<text:span text:style-name="T44"> </text:span><text:span text:style-name="T17">o</text:span><text:span text:style-name="T18">nd</text:span>e<text:span text:style-name="T62"> </text:span>o<text:span text:style-name="T37"> </text:span><text:span text:style-name="T18">u</text:span>su<text:span text:style-name="T18">á</text:span>r<text:span text:style-name="T20">i</text:span>o<text:span text:style-name="T42"> </text:span>fi<text:span text:style-name="T18">n</text:span>al<text:span text:style-name="T40"> </text:span>e<text:span text:style-name="T63"> </text:span>o<text:span text:style-name="T37"> </text:span><text:span text:style-name="T20">a</text:span><text:span text:style-name="T18">d</text:span><text:span text:style-name="T17">m</text:span>i<text:span text:style-name="T18">n</text:span>istra<text:span text:style-name="T18">do</text:span>r <text:span text:style-name="T18">p</text:span><text:span text:style-name="T17">o</text:span>ss<text:span text:style-name="T19">a</text:span>m<text:span text:style-name="T17"> v</text:span>is<text:span text:style-name="T18">u</text:span>al<text:span text:style-name="T18">iz</text:span>ar <text:span text:style-name="T19">t</text:span><text:span text:style-name="T17">o</text:span><text:span text:style-name="T18">d</text:span>as<text:span text:style-name="T29"> </text:span>as<text:span text:style-name="T19"> </text:span>su<text:span text:style-name="T18">a</text:span>s per<text:span text:style-name="T17">m</text:span>is<text:span text:style-name="T20">s</text:span><text:span text:style-name="T17">õ</text:span><text:span text:style-name="T19">e</text:span>s c<text:span text:style-name="T18">om</text:span><text:span text:style-name="T17">o</text:span>, p<text:span text:style-name="T17">o</text:span>r<text:span text:style-name="T19"> </text:span><text:span text:style-name="T17">e</text:span>x<text:span text:style-name="T18">e</text:span><text:span text:style-name="T17">m</text:span><text:span text:style-name="T18">p</text:span>l<text:span text:style-name="T17">o</text:span>, da<text:span text:style-name="T21">d</text:span><text:span text:style-name="T17">o</text:span>s da i<text:span text:style-name="T18">d</text:span>enti<text:span text:style-name="T18">d</text:span>a<text:span text:style-name="T18">d</text:span>e,<text:span text:style-name="T17"> </text:span>aces<text:span text:style-name="T19">s</text:span><text:span text:style-name="T18">o</text:span>s <text:span text:style-name="T18">p</text:span>er<text:span text:style-name="T17">m</text:span>iti<text:span text:style-name="T20">d</text:span><text:span text:style-name="T17">o</text:span>s,<text:span text:style-name="T19"> </text:span>apr<text:span text:style-name="T19">o</text:span><text:span text:style-name="T17">v</text:span>a<text:span text:style-name="T19">ç</text:span><text:span text:style-name="T17">õ</text:span>es,<text:span text:style-name="T19"> </text:span>al<text:span text:style-name="T19">t</text:span>eraç<text:span text:style-name="T18">õ</text:span>es<text:span text:style-name="T19"> </text:span>de<text:span text:style-name="T19"> </text:span>atri<text:span text:style-name="T18">bu</text:span>t<text:span text:style-name="T18">o</text:span>s, <text:span text:style-name="T19">s</text:span><text:span text:style-name="T17">o</text:span>lic<text:span text:style-name="T20">i</text:span><text:span text:style-name="T19">t</text:span>aç<text:span text:style-name="T29">ã</text:span>o<text:span text:style-name="T18"> </text:span>de<text:span text:style-name="T19"> </text:span>pe<text:span text:style-name="T19">r</text:span><text:span text:style-name="T17">m</text:span>iss<text:span text:style-name="T20">ã</text:span>o<text:span text:style-name="T17"> </text:span>de<text:span text:style-name="T19"> </text:span>a<text:span text:style-name="T19">c</text:span>e<text:span text:style-name="T19">s</text:span>s<text:span text:style-name="T17">o</text:span>,<text:span text:style-name="T19"> </text:span>bloq<text:span text:style-name="T18">u</text:span>e<text:span text:style-name="T19">i</text:span>o e<text:span text:style-name="T17"> </text:span><text:span text:style-name="T18">d</text:span>esbloq<text:span text:style-name="T20">u</text:span>eio<text:span text:style-name="T17"> </text:span><text:span text:style-name="T20">d</text:span>e<text:span text:style-name="T17"> </text:span>i<text:span text:style-name="T18">d</text:span>enti<text:span text:style-name="T18">d</text:span>a<text:span text:style-name="T20">d</text:span>e,<text:span text:style-name="T17"> </text:span>criaç<text:span text:style-name="T20">ã</text:span>o<text:span text:style-name="T18"> </text:span>e<text:span text:style-name="T17"> </text:span>r<text:span text:style-name="T19">e</text:span><text:span text:style-name="T18">m</text:span><text:span text:style-name="T17">o</text:span>ç<text:span text:style-name="T19">ã</text:span>o<text:span text:style-name="T17"> </text:span>de<text:span text:style-name="T19"> </text:span>p<text:span text:style-name="T19">e</text:span>rf<text:span text:style-name="T18">i</text:span>l, fl<text:span text:style-name="T18">u</text:span>xo<text:span text:style-name="T17"> </text:span><text:span text:style-name="T20">d</text:span>e<text:span text:style-name="T17"> </text:span>a<text:span text:style-name="T18">p</text:span><text:span text:style-name="T20">r</text:span><text:span text:style-name="T17">ov</text:span>a<text:span text:style-name="T19">ç</text:span>ã<text:span text:style-name="T17">o</text:span>,<text:span text:style-name="T19"> </text:span>d<text:span text:style-name="T19">e</text:span><text:span text:style-name="T18">n</text:span>tre<text:span text:style-name="T17"> </text:span>outras.</text:p>
        </text:list-item>
      </text:list>
      <text:p text:style-name="P4"/>
      <text:p text:style-name="P39"><text:span text:style-name="T4">Questionamento:</text:span><text:span text:style-name="T15"> Entendemos que as soluções que serão integradas a plataforma poderão ser gerenciadas e usadas durante o atendimento em interfaces independentes. Está correto nosso entendimento?</text:span></text:p>
      <text:p text:style-name="P39"/>
      <text:p text:style-name="P40">O requisito não se refere ao atendimento. Refere-se à possibilidade de visualizar todas as permissões dadas ao usuário nas soluções integradas à plataforma, numa interface única, seja usuário final ou usuário administrador.</text:p>
      <text:p text:style-name="P29"> </text:p>
      <text:list xml:id="list174038857539298" text:continue-numbering="true" text:style-name="WW8Num2">
        <text:list-item>
          <text:p text:style-name="P6">Item 307 Deverá ser possível acessar a solução de RBAC através de protocolo SOAP.</text:p>
        </text:list-item>
      </text:list>
      <text:p text:style-name="P4"/>
      <text:p text:style-name="P39"><text:span text:style-name="T4">Questionamento:</text:span><text:span text:style-name="T15"> Alternativamente ao SOAP, a plataforma pode disponibilizar meios de acesso ao modulo de RBAC da solução através de SDK?</text:span></text:p>
      <text:p text:style-name="P39"/>
      <text:p text:style-name="P40">A solução deve fornecer mecanismos de integração. A oferta de SDK implica em uso de bibliotecas para construir mecanismo de integração transferindo esse ônus para o contratante. Portanto será exigido o provimento de mecanismos de integração.</text:p>
      <text:p text:style-name="P28"/>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opperplate Gothic Light" svg:font-family="'Copperplate Gothic Light', 'MV Bol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0689in" style:type="center"/>
          <style:tab-stop style:position="6.1374in" style:type="right"/>
        </style:tab-stops>
      </style:paragraph-properties>
    </style:style>
    <style:style style:name="Footer" style:family="paragraph" style:parent-style-name="Standard" style:class="extra">
      <style:paragraph-properties>
        <style:tab-stops>
          <style:tab-stop style:position="3.0689in" style:type="center"/>
          <style:tab-stop style:position="6.1374in" style:type="right"/>
        </style:tab-stops>
      </style:paragraph-properties>
    </style:style>
    <style:style style:name="Return_20_Address" style:display-name="Return Address" style:family="paragraph" style:parent-style-name="Standard">
      <style:paragraph-properties style:line-height-at-least="0.111in" fo:keep-together="always">
        <style:tab-stops>
          <style:tab-stop style:position="1.5in"/>
        </style:tab-stops>
      </style:paragraph-properties>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Pré-formatação_20_HTML" style:display-name="Pré-formataçã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Endnote" style:family="paragraph" style:parent-style-name="Standard" style:class="extra">
      <style:text-properties fo:font-size="10pt" style:font-size-asian="10pt" style:font-size-complex="10pt"/>
    </style:style>
    <style:style style:name="_20_Char_20_Char2_20_Char_20_Char_20_Char_20_Char_20_Char_20_Char_20_Char" style:display-name=" Char Char2 Char Char Char Char Char 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Assinatura_20_de_20_Email" style:display-name="Assinatura de Email" style:family="paragraph" style:parent-style-name="Standard">
      <style:paragraph-properties fo:keep-together="alway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_20_Char3_20_Char_20_Char_20_Char_20_Char_20_Char" style:display-name=" Char3 Char Char Char 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_20_Char_20_Char1_20_Char_20_Char" style:display-name=" Char Char1 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Corpo_20_de_20_texto_20_3" style:display-name="Corpo de texto 3" style:family="paragraph" style:parent-style-name="Standard">
      <style:paragraph-properties fo:margin-top="0in" fo:margin-bottom="0.0835in" loext:contextual-spacing="false"/>
      <style:text-properties fo:font-size="8pt" style:font-size-asian="8pt" style:font-size-complex="8pt"/>
    </style:style>
    <style:style style:name="_20_Char_20_Char" style:display-name=" Char Char"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Sem_20_Espaçamento" style:display-name="Sem Espaçamento" style:family="paragraph">
      <style:paragraph-properties fo:orphans="2" fo:widows="2"/>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Parágrafo_20_da_20_Lista" style:display-name="Parágrafo da Lista" style:family="paragraph" style:parent-style-name="Standard">
      <style:paragraph-properties fo:margin-left="0.5in" fo:margin-right="0in"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8Num1z0" style:family="text">
      <style:text-properties style:font-name="Symbol" fo:font-family="Symbol" style:font-family-generic="roman" style:font-pitch="variable" style:font-charset="x-symbol" fo:language="en" fo:country="US" style:font-name-complex="Symbol" style:font-family-complex="Symbol" style:font-family-generic-complex="roman" style:font-pitch-complex="variable" style:font-charset-complex="x-symbol" fo:background-color="#00ff00"/>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fo:background-color="#ffff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fo:font-weight="bold" style:font-name-asian="Calibri" style:font-family-asian="Calibri" style:font-family-generic-asian="swiss" style:font-pitch-asian="variable" style:language-asian="pt" style:country-asian="BR" style:font-weight-asian="bold" fo:background-color="#ffff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fo:background-color="#ffff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fo:background-color="#00ff00"/>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fo:font-weight="bold" style:font-weight-asian="bold" fo:background-color="#ffff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weight="bold" style:font-weight-asian="bold" fo:background-color="#ffff00"/>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Fonte_20_parág._20_padrão" style:display-name="Fonte parág. padrã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Banco_20_do_20_Nordeste_20_S.A" style:display-name="Banco do Nordeste S.A" style:family="text">
      <style:text-properties fo:color="#000080"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o_20_de_20_nota_20_de_20_fim_20_Char" style:display-name="Texto de nota de fim Char" style:family="text" style:parent-style-name="Fonte_20_parág._20_padrão"/>
    <style:style style:name="Endnote_20_Symbol" style:display-name="Endnote Symbol" style:family="text">
      <style:text-properties style:text-position="super 58%"/>
    </style:style>
    <style:style style:name="Corpo_20_de_20_texto_20_Char" style:display-name="Corpo de texto Char" style:family="text">
      <style:text-properties fo:font-size="12pt" style:font-size-asian="12pt" style:font-size-complex="12pt"/>
    </style:style>
    <style:style style:name="Assinatura_20_de_20_Email_20_Char" style:display-name="Assinatura de Email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Cabeçalho_20_Char" style:display-name="Cabeçalho Char" style:family="text">
      <style:text-properties fo:font-size="12pt" style:font-size-asian="12pt" style:font-size-complex="12pt"/>
    </style:style>
    <style:style style:name="mensagem2" style:family="text" style:parent-style-name="Fonte_20_parág._20_padrão"/>
    <style:style style:name="Rodapé_20_Char" style:display-name="Rodapé Char" style:family="text">
      <style:text-properties fo:font-size="12pt" style:font-size-asian="12pt" style:font-size-complex="12pt"/>
    </style:style>
    <style:style style:name="Parágrafo_20_da_20_Lista_20_Char" style:display-name="Parágrafo da Lista Char"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Visited_20_Internet_20_Link" style:display-name="Visited Internet Link" style:family="text">
      <style:text-properties fo:color="#954f72" style:text-underline-style="solid" style:text-underline-width="auto" style:text-underline-color="font-color"/>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stilodeemail20" style:family="text">
      <style:text-properties fo:color="#000000" style:font-name="Calibri" fo:font-family="Calibri" style:font-family-generic="swiss" style:font-pitch="variable" style:font-name-complex="Calibri" style:font-family-complex="Calibri" style:font-family-generic-complex="swiss" style:font-pitch-complex="variable"/>
    </style:style>
    <style:style style:name="estilodeemail21" style:family="text">
      <style:text-properties fo:color="#1f497d" style:font-name="Calibri" fo:font-family="Calibri" style:font-family-generic="swiss" style:font-pitch="variable" style:font-name-complex="Calibri" style:font-family-complex="Calibri" style:font-family-generic-complex="swiss" style:font-pitch-complex="variable"/>
    </style:style>
    <style:style style:name="estilodeemail22" style:family="text">
      <style:text-properties fo:color="#1f497d" style:font-name="Calibri" fo:font-family="Calibri" style:font-family-generic="swiss" style:font-pitch="variable" style:font-name-complex="Calibri" style:font-family-complex="Calibri" style:font-family-generic-complex="swiss"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925in" fo:text-indent="-0.25in" fo:margin-left="0.992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4925in" fo:text-indent="-0.25in" fo:margin-left="1.4925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9925in" fo:text-indent="-0.25in" fo:margin-left="1.992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4925in" fo:text-indent="-0.25in" fo:margin-left="2.492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9925in" fo:text-indent="-0.25in" fo:margin-left="2.99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4925in" fo:text-indent="-0.25in" fo:margin-left="3.4925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9925in" fo:text-indent="-0.25in" fo:margin-left="3.992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4925in" fo:text-indent="-0.25in" fo:margin-left="4.4925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9925in" fo:text-indent="-0.25in" fo:margin-left="4.99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1583in" fo:text-indent="-0.6665in" fo:margin-left="1.1583in"/>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2417in" fo:text-indent="-0.25in" fo:margin-left="1.2417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7417in" fo:text-indent="-0.1252in" fo:margin-left="1.7417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2417in" fo:text-indent="-0.25in" fo:margin-left="2.2417in"/>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2.7417in" fo:text-indent="-0.25in" fo:margin-left="2.7417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2417in" fo:text-indent="-0.1252in" fo:margin-left="3.2417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3.7417in" fo:text-indent="-0.25in" fo:margin-left="3.7417in"/>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4.2417in" fo:text-indent="-0.25in" fo:margin-left="4.2417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7417in"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9917in" fo:text-indent="-0.25in" fo:margin-left="0.9917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4917in" fo:text-indent="-0.25in" fo:margin-left="2.4917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9917in" fo:text-indent="-0.25in" fo:margin-left="2.9917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9917in" fo:text-indent="-0.25in" fo:margin-left="3.9917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4917in" fo:text-indent="-0.25in" fo:margin-left="4.4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4862in" fo:text-indent="-0.1575in" fo:margin-left="0.4862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4862in" fo:text-indent="-0.1575in" fo:margin-left="0.4862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9016in" fo:text-indent="-0.25in" fo:margin-left="0.9016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1.4016in" fo:text-indent="-0.25in" fo:margin-left="1.4016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2.4016in" fo:text-indent="-0.25in" fo:margin-left="2.4016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9016in" fo:text-indent="-0.25in" fo:margin-left="2.9016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9016in" fo:text-indent="-0.25in" fo:margin-left="3.9016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4016in" fo:text-indent="-0.25in" fo:margin-left="4.4016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4.9016in" fo:text-indent="-0.25in" fo:margin-left="4.901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27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0835in" fo:margin-bottom="0in" loext:contextual-spacing="false">
        <style:tab-stops/>
      </style:paragraph-properties>
      <style:text-properties fo:color="#000080" style:font-name="Copperplate Gothic Light" fo:font-size="10pt" style:font-size-asian="10pt" style:font-name-complex="Copperplate Gothic Light"/>
    </style:style>
    <style:style style:name="MP2" style:family="paragraph" style:parent-style-name="Header">
      <style:paragraph-properties fo:margin-top="0.0835in" fo:margin-bottom="0in" loext:contextual-spacing="false">
        <style:tab-stops/>
      </style:paragraph-properties>
      <style:text-properties fo:font-variant="small-caps" fo:color="#000080" style:font-name="Arial" fo:font-size="10pt" fo:font-weight="bold" style:font-size-asian="10pt" style:font-weight-asian="bold" style:font-name-complex="Arial" style:font-size-complex="10pt"/>
    </style:style>
    <style:style style:name="MP3" style:family="paragraph" style:parent-style-name="Footer">
      <style:paragraph-properties fo:text-align="end" style:justify-single-word="false"/>
    </style:style>
    <style:style style:name="M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2398in" fo:margin-bottom="0.4925in" fo:margin-left="1.1811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661in" fo:margin-bottom="0.5272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draw:frame draw:style-name="Mfr1" draw:name="Image1" text:anchor-type="as-char" svg:width="1.3173in" svg:height="0.5874in" draw:z-index="17"><draw:image xlink:href="Pictures/10000000000002E80000014ECFB99B75BE815BA0.png" xlink:type="simple" xlink:show="embed" xlink:actuate="onLoad" loext:mime-type="image/png"/></draw:frame></text:p>
        <text:p text:style-name="MP2"/>
      </style:header>
      <style:footer>
        <text:p text:style-name="MP3"><text:page-number text:select-page="current">18</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Ata da Reunião</dc:title>
    <dc:subject/>
    <meta:keyword/>
    <meta:initial-creator>Banco do Nordeste S.A</meta:initial-creator>
    <meta:creation-date>2019-09-10T19:38:00</meta:creation-date>
    <dc:creator>José AIRTON da Silveira Junior F040770</dc:creator>
    <dc:date>2019-09-10T20:41:00</dc:date>
    <meta:print-date>2016-12-27T16:33:00</meta:print-date>
    <meta:editing-cycles>6</meta:editing-cycles>
    <meta:editing-duration>PT19M</meta:editing-duration>
    <meta:document-statistic meta:table-count="0" meta:image-count="1" meta:object-count="0" meta:page-count="18" meta:paragraph-count="360" meta:word-count="5801" meta:character-count="38680" meta:non-whitespace-character-count="32880"/>
    <meta:generator>LibreOffice/6.3.2.2$Linux_X86_64 LibreOffice_project/98b30e735bda24bc04ab42594c85f7fd8be07b9c</meta:generator>
  </office:meta>
</office:document-meta>
</file>